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estenenkerweg 87, 7335 CV Apeldoorn, het plaatsen van een dakopbouw</text:p>
      <text:section text:name="zakelijke-mededeling_id1-3-2" text:style-name="zakelijke-mededeling">
        <text:section text:name="zakelijke-mededeling-tekst_id1-3-2-1" text:style-name="zakelijke-mededeling-tekst">
          <text:section text:name="tekst_id1-3-2-1-1" text:style-name="tekst">
            <text:p text:style-name="common-al">Datum verzending: 20-04-2026</text:p>
            <text:p text:style-name="common-al">Zaaknummer:  02006106007</text:p>
            <text:p text:style-name="common-al">
            
          </text:p>
            <text:p text:style-name="common-al">De vergunning is verleend voor een buitenplanse omgevingsplanactiviteit. </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Vraag de stukken aan via het <text:a xlink:href="https://e-loket.apeldoorn.nl/f/604/login" xlink:type="simple">online formulier</text:a> en vermeld daarbij het zaaknummer. De openingstijden van het stadhuis en het Apeldoorns omgevingsloket vindt u op <text:a xlink:href="www.apeldoorn.nl/contact" xlink:type="simple">www.apeldoorn.nl/contact</text:a>.</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text:a xlink:href="https://www.apeldoorn.nl/klachten-bezwaren-schade/klacht-en-bezwaar/bezwaarschrift" xlink:type="simple">https://www.apeldoorn.nl/klachten-bezwaren-schade/klacht-en-bezwaar/bezwaarschrift</text:a> (digitaal loket).</text:p>
            <text:p text:style-name="common-al">
            
          </text:p>
            <text:p text:style-name="common-al">Het besluit treedt direct in werking, ook al maakt iemand bezwaar. </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www.rechtspraak.nl/Organisatie-en-contact/Rechtsgebieden/Bestuursrecht/Procedures/paginas/voorlopig-voorziening.aspx" xlink:type="simple">www.rechtspraak.nl/Organisatie-en-contact/Rechtsgebieden/Bestuursrecht/Procedures/paginas/voorlopig-voorziening.aspx</text:a>.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91385</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1385</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1385</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006106007</meta:user-defined>
    <dc:language>nl</dc:language>
    <meta:user-defined meta:name="OVERHEIDop.locatietype/OVERHEIDop.gebiedsmarkering">Punt</meta:user-defined>
    <meta:user-defined meta:name="DC.title">Verleende omgevingsvergunning Westenenkerweg 87, 7335 CV Apeldoorn, het plaatsen van een dakopbouw</meta:user-defined>
    <meta:user-defined meta:name="DCTERMS.W3CDTF/DCTERMS.available">2026-04-22</meta:user-defined>
    <meta:user-defined meta:name="DCTERMS.W3CDTF/OVERHEIDop.jaargang">2026</meta:user-defined>
    <meta:user-defined meta:name="OVERHEIDop.publicationIssue">191385</meta:user-defined>
    <meta:user-defined meta:name="OVERHEIDop.GmbID/DC.identifier">gmb-2026-191385</meta:user-defined>
    <meta:user-defined meta:name="OVERHEIDop.versieInformatie"/>
  </office:meta>
</office:document-meta>
</file>