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2 bedrijfsgebouwen (bouwtechnische activiteit) - Florijn 1 en 1A, 9207M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orijn 1 en 1A, 9207MA Drachten, het realiseren van 2 bedrijfsgebouwen (bouwtechnische activiteit), Z2026-00000661, datum bekendmaking: 20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3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1</meta:user-defined>
    <meta:user-defined meta:name="DCTERMS.abstract">Verleende omgevingsvergunning, Florijn 1 en 1A, 9207MA Drachten, het realiseren van 2 bedrijfsgebouwen (bouwtechnische activiteit), zaaknummer: Z2026-00000661, datum bekendmaking: 20 april 2026</meta:user-defined>
    <dc:language>nl</dc:language>
    <meta:user-defined meta:name="OVERHEIDop.locatietype/OVERHEIDop.gebiedsmarkering">Vlak</meta:user-defined>
    <meta:user-defined meta:name="DC.title">Gemeente Smallingerland - verlening omgevingsvergunning - het realiseren van 2 bedrijfsgebouwen (bouwtechnische activiteit) - Florijn 1 en 1A, 9207MA Drachten</meta:user-defined>
    <meta:user-defined meta:name="DCTERMS.W3CDTF/DCTERMS.available">2026-04-22</meta:user-defined>
    <meta:user-defined meta:name="DCTERMS.W3CDTF/OVERHEIDop.jaargang">2026</meta:user-defined>
    <meta:user-defined meta:name="OVERHEIDop.publicationIssue">191384</meta:user-defined>
    <meta:user-defined meta:name="OVERHEIDop.GmbID/DC.identifier">gmb-2026-191384</meta:user-defined>
    <meta:user-defined meta:name="OVERHEIDop.versieInformatie"/>
  </office:meta>
</office:document-meta>
</file>