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stigen van een Domus+ locatie  Hoeklaan 82-84, 3201 J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stigen van een Domus+ locati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eklaan 82-84  </text:p>
            <text:p text:style-name="common-al">3201 J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78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3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87835</meta:user-defined>
    <meta:user-defined meta:name="DCTERMS.abstract">Realisatie van een Domus+-vest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vestigen van een Domus+ locatie  Hoeklaan 82-84, 3201 JE Spijkeniss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82</meta:user-defined>
    <meta:user-defined meta:name="OVERHEIDop.GmbID/DC.identifier">gmb-2026-191382</meta:user-defined>
    <meta:user-defined meta:name="OVERHEIDop.versieInformatie"/>
  </office:meta>
</office:document-meta>
</file>