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oofweg 32, 4326SJ Noordwelle    - het continueren van bewoning door burgers van bedrijfswoning agrarisch bedrijf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continueren van bewoning door burgers van bedrijfswoning agrarisch bedrijfZaaknummer: 167277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3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7330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oofweg 32, 4326SJ Noordwelle    - het continueren van bewoning door burgers van bedrijfswoning agrarisch bedrijfAanvraa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38</meta:user-defined>
    <meta:user-defined meta:name="OVERHEIDop.GmbID/DC.identifier">gmb-2026-19138</meta:user-defined>
    <meta:user-defined meta:name="OVERHEIDop.versieInformatie"/>
  </office:meta>
</office:document-meta>
</file>