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vergunning aan Zandweg 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en horeca/Verleende alcoholvergunning</text:span>
          </text:p>
            <text:p text:style-name="common-al">Burgemeester van Wijk bij Duurstede maakt bekend dat zij de volgende aanvraag voor een alcoholvergunningen heeft verleend:</text:p>
            <text:p text:style-name="common-al">Zaaknummer : 1174897</text:p>
            <text:p text:style-name="common-al">Naam horecabedrijf : 1851 Bar &amp; Hotel </text:p>
            <text:p text:style-name="common-al">Soort horecabedrijf : Restaurant</text:p>
            <text:p text:style-name="common-al">Locatie : Zandweg 8, (3962 EC) Wijk bij Duurstede</text:p>
            <text:p text:style-name="common-al">Datum verzonden : 13-04-2026</text:p>
            <text:p text:style-name="common-al">Als de alcoholvergunning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2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137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7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7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74897</meta:user-defined>
    <dc:language>nl</dc:language>
    <meta:user-defined meta:name="OVERHEIDop.locatietype/OVERHEIDop.gebiedsmarkering">Adres</meta:user-defined>
    <meta:user-defined meta:name="DC.title">Toestemming voor het gebruik van een alcoholvergunning aan Zandweg 8 te Wijk bij Duurste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379</meta:user-defined>
    <meta:user-defined meta:name="OVERHEIDop.GmbID/DC.identifier">gmb-2026-191379</meta:user-defined>
    <meta:user-defined meta:name="OVERHEIDop.versieInformatie"/>
  </office:meta>
</office:document-meta>
</file>