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4 tot en met 28 april 2026, Tijdens De Oranje Dans Molenstraat Nijmegen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6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310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2-2026</text:p>
            <text:p text:style-name="common-al">
            <text:span text:style-name="nadrukvet">Definitieve beschikking verzonden: </text:span>2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6 tot en met 0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3101/71e54509-7053-41df-9e4a-59b84a23b0af.pdf" xlink:type="simple">https://besluitenapv.nijmegen.nl/ZD2600023101/71e54509-7053-41df-9e4a-59b84a23b0a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37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4 tot en met 28 april 2026, Tijdens De Oranje Dans Molenstraat Nijmegen - Molenstraat te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76</meta:user-defined>
    <meta:user-defined meta:name="OVERHEIDop.GmbID/DC.identifier">gmb-2026-191376</meta:user-defined>
    <meta:user-defined meta:name="OVERHEIDop.versieInformatie"/>
  </office:meta>
</office:document-meta>
</file>