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voor het legaliseren van bestaande uithangborden en plaatsen van reclamestickers aan de Eerste Walstraat 18, 6511GG in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besloot een omgevingsvergunning te weigeren. De gemeente geeft dus geen toestemming voor het legaliseren van bestaande uithangborden en plaatsen van reclamestickers aan de Eerste Walstraat 18, 6511GG in Nijmegen. Dit besluit namen wij op 16 april 2026 voor de aanvraag met zaaknummer Z2026-00000292.</text:p>
            <text:p text:style-name="common-al">Het gaat om de volgende activiteit:</text:p>
            <text:list text:style-name="id1-3-2-1-1-3">
              <text:list-item text:style-override="id1-3-2-1-1-3-1">
                <text:number>•</text:number>
                <text:p text:style-name="al">het plaatsen van handelsreclame</text:p>
              </text:list-item>
              <text:list-item text:style-override="id1-3-2-1-1-3-2">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geen toestemming is gegeven. U kunt nu reageren als u het hier niet mee eens bent.</text:p>
            <text:p text:style-name="common-al">
            <text:span text:style-name="nadrukvet">Bent u het niet eens met het besluit?</text:span>
          </text:p>
            <text:p text:style-name="common-al">U kunt de gemeente tot 28 me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1375</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375</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375</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6-00000292</meta:user-defined>
    <meta:user-defined meta:name="DCTERMS.abstract">Betreft:  Besluit op locatie Eerste Walstraat 18, 6511GG Nijmeg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Besluit voor het legaliseren van bestaande uithangborden en plaatsen van reclamestickers aan de Eerste Walstraat 18, 6511GG in Nijmegen</meta:user-defined>
    <meta:user-defined meta:name="OVERHEIDop.datumEindeReactietermijn">2026-05-28</meta:user-defined>
    <meta:user-defined meta:name="OVERHEIDop.terinzageleggingBG">https://jeleefomgeving.nl/inzien/001479179/77c7d5ee-faf8-4026-a682-ab4effc7a7a4</meta:user-defined>
    <meta:user-defined meta:name="DCTERMS.W3CDTF/DCTERMS.available">2026-04-22</meta:user-defined>
    <meta:user-defined meta:name="DCTERMS.W3CDTF/OVERHEIDop.jaargang">2026</meta:user-defined>
    <meta:user-defined meta:name="OVERHEIDop.publicationIssue">191375</meta:user-defined>
    <meta:user-defined meta:name="OVERHEIDop.GmbID/DC.identifier">gmb-2026-191375</meta:user-defined>
    <meta:user-defined meta:name="OVERHEIDop.versieInformatie"/>
  </office:meta>
</office:document-meta>
</file>