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Bjirmer Drekrin </text:span>
          </text:p>
            <text:p text:style-name="common-al">Op 16-04-2026 hebben wij een aanvraag ontvangen voor een evenementenvergunning voor het organiseren van de Bjirmer Drekrin dat gepland staat op 6 juni 2026 in en om de ijsbaan in Sexbierum op het adres Boargemaster Dukerstrjitte 17A in Sexbierum. De aanvraag is geregistreerd onder zaaknummer 2026-103278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3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327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69</meta:user-defined>
    <meta:user-defined meta:name="OVERHEIDop.GmbID/DC.identifier">gmb-2026-191369</meta:user-defined>
    <meta:user-defined meta:name="OVERHEIDop.versieInformatie"/>
  </office:meta>
</office:document-meta>
</file>