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– Landhorst 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</text:p>
            <text:p text:style-name="common-al">Voor: omschrijving gemelde MBA Toepassen grond</text:p>
            <text:p text:style-name="common-al">Toepassen drainagezand rondom infiltratieriool</text:p>
            <text:p text:style-name="common-al">Toepassen van bomengrond in boomvakken</text:p>
            <text:p text:style-name="common-al">Toepassen van teelgrond in plantvakken</text:p>
            <text:p text:style-name="common-al">
            
          </text:p>
            <text:p text:style-name="common-al">Locatie: Landhorst oost</text:p>
            <text:p text:style-name="common-al">DSO-kenmerk: 2026041001944</text:p>
            <text:p text:style-name="common-al">Zaaknummer: Z/503244</text:p>
            <text:p text:style-name="common-al">Datum ontvangen: 10 april 2026</text:p>
            <text:p text:style-name="common-al">Tegen deze melding kan geen bezwaar worden gemaakt. </text:p>
            <text:p text:style-name="common-al">
            
         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136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36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36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3244</meta:user-defined>
    <dc:language>nl</dc:language>
    <meta:user-defined meta:name="OVERHEIDop.locatietype/OVERHEIDop.gebiedsmarkering">Vlak</meta:user-defined>
    <meta:user-defined meta:name="DC.title">Gemeente Land van Cuijk - Melding Besluit activiteiten leefomgeving (Bal) – Landhorst oos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367</meta:user-defined>
    <meta:user-defined meta:name="OVERHEIDop.GmbID/DC.identifier">gmb-2026-191367</meta:user-defined>
    <meta:user-defined meta:name="OVERHEIDop.versieInformatie"/>
  </office:meta>
</office:document-meta>
</file>