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en groot onderhoud plegen aan twee flats, César Franckstraat Delft, Liszt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4-2026 </text:p>
            <text:p text:style-name="common-al">César Franckstraat Delft, Lisztstraat Delft | het verduurzamen en groot onderhoud plegen aan twee flats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0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3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03</meta:user-defined>
    <meta:user-defined meta:name="DCTERMS.abstract">Groot onderhoud en verduurzaming Cesar Franckstraat en Liszt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duurzamen en groot onderhoud plegen aan twee flats, César Franckstraat Delft, Lisztstraat Delft</meta:user-defined>
    <meta:user-defined meta:name="DCTERMS.W3CDTF/DCTERMS.available">2026-04-22</meta:user-defined>
    <meta:user-defined meta:name="DCTERMS.W3CDTF/OVERHEIDop.jaargang">2026</meta:user-defined>
    <meta:user-defined meta:name="OVERHEIDop.publicationIssue">191366</meta:user-defined>
    <meta:user-defined meta:name="OVERHEIDop.GmbID/DC.identifier">gmb-2026-191366</meta:user-defined>
    <meta:user-defined meta:name="OVERHEIDop.versieInformatie"/>
  </office:meta>
</office:document-meta>
</file>