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mzetten van bedrijfswoning naar burgerwoning op locatie Molenstraat 13, 4881 CP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7-04-2026 heeft de gemeente Zundert een aanvraag voor een omgevingsvergunning ontvangen voor het omzetten van bedrijfswoning naar burgerwoning locatie Molenstraat 13, 4881 CP Zundert. De aanvraag is geregistreerd onder zaaknummer 0879ZV202600449. 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3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449</meta:user-defined>
    <dc:language>nl</dc:language>
    <meta:user-defined meta:name="OVERHEIDop.locatietype/OVERHEIDop.gebiedsmarkering">Punt</meta:user-defined>
    <meta:user-defined meta:name="DC.title">Kennisgeving ontvangst aanvraag omgevingsvergunning voor het omzetten van bedrijfswoning naar burgerwoning op locatie Molenstraat 13, 4881 CP Zundert</meta:user-defined>
    <meta:user-defined meta:name="DCTERMS.W3CDTF/DCTERMS.available">2026-04-22</meta:user-defined>
    <meta:user-defined meta:name="DCTERMS.W3CDTF/OVERHEIDop.jaargang">2026</meta:user-defined>
    <meta:user-defined meta:name="OVERHEIDop.publicationIssue">191364</meta:user-defined>
    <meta:user-defined meta:name="OVERHEIDop.GmbID/DC.identifier">gmb-2026-191364</meta:user-defined>
    <meta:user-defined meta:name="OVERHEIDop.versieInformatie"/>
  </office:meta>
</office:document-meta>
</file>