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17-Trappistenstraat (RVV C2 C3) </text:p>
      <text:section text:name="regeling_id1-3-2" text:style-name="regeling">
        <text:section text:name="aanhef_id1-3-2-1" text:style-name="aanhef">
          <text:section text:name="afkondiging_id1-3-2-1-1" text:style-name="afkondiging">
            <text:p text:style-name="afkondiging_top"/>
            <text:p text:style-name="al">Redacteur emmeren</text:p>
            <text:p text:style-name="al"/>
            <text:p text:style-name="al">Besluit inzake eenrichtingsverkeer </text:p>
            <text:p text:style-name="al"/>
            <text:p text:style-name="al">Afdelingshoofd Anneloes Waelpoel</text:p>
            <text:p text:style-name="al"/>
            <text:p text:style-name="al">Datum besluit 20 april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Trappistenstraat te Tilburg;</text:p>
              </text:list-item>
              <text:list-item text:style-override="id1-3-2-2-1-5-3">
                <text:number>•</text:number>
                <text:p text:style-name="al">de betreffende locatie in beheer is van de gemeente Tilburg;</text:p>
              </text:list-item>
              <text:list-item text:style-override="id1-3-2-2-1-5-4">
                <text:number>•</text:number>
                <text:p text:style-name="al">deze locatie een woongebied is waarin de woon en verblijffunctie centraal staan; </text:p>
              </text:list-item>
              <text:list-item text:style-override="id1-3-2-2-1-5-5">
                <text:number>•</text:number>
                <text:p text:style-name="al">de Trappistenstraat wordt heringericht;</text:p>
              </text:list-item>
              <text:list-item text:style-override="id1-3-2-2-1-5-6">
                <text:number>•</text:number>
                <text:p text:style-name="al">de parkeerdruk in de Trappistenstraat erg hoog is;</text:p>
              </text:list-item>
              <text:list-item text:style-override="id1-3-2-2-1-5-7">
                <text:number>•</text:number>
                <text:p text:style-name="al">hierom parkeren aan beide zijden van de rijbaan wordt gerealiseerd;</text:p>
              </text:list-item>
              <text:list-item text:style-override="id1-3-2-2-1-5-8">
                <text:number>•</text:number>
                <text:p text:style-name="al">de rijbaanbreedte te smal wordt om elkaar te passeren;</text:p>
              </text:list-item>
              <text:list-item text:style-override="id1-3-2-2-1-5-9">
                <text:number>•</text:number>
                <text:p text:style-name="al">de richting van het éénrichtingsverkeer, noord&gt;zuid, is zodanig gekozen dat het bestaande éénrichtingsverkeer in de Kartuizerstraat, zuid&gt;noord, in een korte lus kan terugrijden naar de Karmelietenstraat om de bereikbaarheid te waarborgen;</text:p>
              </text:list-item>
              <text:list-item text:style-override="id1-3-2-2-1-5-10">
                <text:number>•</text:number>
                <text:p text:style-name="al">er overleg is geweest met de bewoners en deze hiermee instemmen;</text:p>
              </text:list-item>
              <text:list-item text:style-override="id1-3-2-2-1-5-11">
                <text:number>•</text:number>
                <text:p text:style-name="al">deze maatregel genomen wordt uit het oogpunt van het zoveel mogelijk waarborgen van de vrijheid van het verkeer;</text:p>
              </text:list-item>
              <text:list-item text:style-override="id1-3-2-2-1-5-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richtingsverkeer in de Trappistenstraat te Tilburg van de Kartuizerstraat naar de Karmelietenstraat door het plaatsen van de verkeersborden conform model C2 (Eenrichtingsweg, in deze richting gesloten voor voertuigen, ruiters en geleiders van rij- of trekdieren of vee) met onderbord OB54 (uitgezonderd fietsers en bromfietsers), C3 (Eenrichtingsweg) met onderbord OB54 (uitgezonderd fietsers en bromfietsers) van Bijlage 1 van het Regelement verkeersregels en verkeerstekens 1990, zoals is aangegeven op de aan dit besluit gehechte tekening:</text:p>
            <text:p text:style-name="common-al"/>
            <text:p text:style-name="common-al">- 20240124-D30-5 v0 – Verkeersbesluit Trappistenstraat.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13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 Tilburg - Eenrichtingsverke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17-Trappistenstraat</meta:user-defined>
    <meta:user-defined meta:name="DCTERMS.abstract">Het instellen van eenrichtingsverkeer in de Trappistenstraat te Tilburg van de Kartuizerstraat naar de Karmelietenstraat </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Registratienummer Vkb-2026-17-Trappistenstraat (RVV C2 C3)</meta:user-defined>
    <meta:user-defined meta:name="DCTERMS.W3CDTF/DCTERMS.available">2026-04-22</meta:user-defined>
    <meta:user-defined meta:name="OVERHEIDop.externeBijlage">20240124-D30-5 V0-Verkeersbesluit Trappistenstraat|exb-2026-14223</meta:user-defined>
    <meta:user-defined meta:name="OVERHEIDop.externeBijlage">Trappistenweg|exb-2026-14224</meta:user-defined>
    <meta:user-defined meta:name="DCTERMS.W3CDTF/OVERHEIDop.jaargang">2026</meta:user-defined>
    <meta:user-defined meta:name="OVERHEIDop.publicationIssue">191362</meta:user-defined>
    <meta:user-defined meta:name="OVERHEIDop.GmbID/DC.identifier">gmb-2026-191362</meta:user-defined>
    <meta:user-defined meta:name="OVERHEIDop.versieInformatie"/>
  </office:meta>
</office:document-meta>
</file>