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Carnavalsoptocht Basisschool op de Top Vijlen” op vrijdag 14 februari 2026 aan Pastorijweg te Vijlen </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text:number>
                <text:p text:style-name="al"> Op grond van artikel 2:25 van de Algemene Plaatselijke Verordening gemeente Vaals 2023 op 8 januari 2026 vergunning te verlenen voor het op vrijdag 14 februari 2026 houden evenement “Carnavalsoptocht Basisschool op de Top Vijlen” start 10.00 uur Pastorijweg te Vijlen.</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5">
              <text:list-item text:style-override="id1-3-2-1-1-5-1">
                <text:number>•</text:number>
                <text:p text:style-name="al">naam en adres van de indiener; </text:p>
              </text:list-item>
              <text:list-item text:style-override="id1-3-2-1-1-5-2">
                <text:number>•</text:number>
                <text:p text:style-name="al">de dagtekening; </text:p>
              </text:list-item>
              <text:list-item text:style-override="id1-3-2-1-1-5-3">
                <text:number>•</text:number>
                <text:p text:style-name="al">een omschrijving van het besluit waartegen bezwaar wordt gemaakt; </text:p>
              </text:list-item>
              <text:list-item text:style-override="id1-3-2-1-1-5-4">
                <text:number>•</text:number>
                <text:p text:style-name="al"> 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13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het evenement “Carnavalsoptocht Basisschool op de Top Vijlen” op vrijdag 14 februari 2026 aan Pastorijweg te Vijlen</meta:user-defined>
    <meta:user-defined meta:name="DCTERMS.W3CDTF/DCTERMS.available">2026-01-16</meta:user-defined>
    <meta:user-defined meta:name="DCTERMS.W3CDTF/OVERHEIDop.jaargang">2026</meta:user-defined>
    <meta:user-defined meta:name="OVERHEIDop.publicationIssue">19136</meta:user-defined>
    <meta:user-defined meta:name="OVERHEIDop.GmbID/DC.identifier">gmb-2026-19136</meta:user-defined>
    <meta:user-defined meta:name="OVERHEIDop.versieInformatie"/>
  </office:meta>
</office:document-meta>
</file>