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en recht van opstal Machenlaan 25 Warmond</text:p>
      <text:section text:name="regeling_id1-3-2" text:style-name="regeling">
        <text:section text:name="aanhef_id1-3-2-1" text:style-name="aanhef">
          <text:section text:name="preambule_id1-3-2-1-1" text:style-name="preambule">
            <text:p text:style-name="al">De gemeente Teylingen heeft het voornemen een recht van opstal te vestigen op gemeentegrond nabij de Machenlaan 26 te Warmond (kadastraal bekend gemeente Warmond, sectie D, nummer 5260). Het recht van opstal wordt uitgegeven voor het plaatsen en in stand houden van een transformatorstation door netbeheerder Liander. De voorgestelde locatie is door beide partijen bekeken en geschikt bevonden.</text:p>
            <text:p text:style-name="al"/>
            <text:p text:style-name="al">Het transformatorstation maakt deel uit van het elektriciteitsdistributienetwerk en is zodoende een voorziening van algemeen belang. In deze regio is netbeheerder Liander als enige toegelaten partij wettelijk belast met het beheer van het netwerk. Om deze reden staat voor de gemeente op voorhand vast dat Liander als enige partij voor het opstalrecht in aanmerking komt.</text:p>
            <text:p text:style-name="al"/>
            <text:p text:style-name="al">De gemeente zal haar voornemen twintig dagen na deze bekendmaking uitvoeren.</text:p>
            <text:p text:style-name="al"/>
            <text:p text:style-name="al">Voor vragen en/of opmerkingen kunt u contact opnemen met de afdeling Grondzaken via +31 0252 433 2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135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5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5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estigen recht van opstal Machenlaan 25 Warmond</meta:user-defined>
    <meta:user-defined meta:name="DCTERMS.W3CDTF/DCTERMS.available">2026-04-22</meta:user-defined>
    <meta:user-defined meta:name="OVERHEIDop.externeBijlage">Locatietekening transformatorstation Machenlaan 25|exb-2026-14222</meta:user-defined>
    <meta:user-defined meta:name="DCTERMS.W3CDTF/OVERHEIDop.jaargang">2026</meta:user-defined>
    <meta:user-defined meta:name="OVERHEIDop.publicationIssue">191359</meta:user-defined>
    <meta:user-defined meta:name="OVERHEIDop.GmbID/DC.identifier">gmb-2026-191359</meta:user-defined>
    <meta:user-defined meta:name="OVERHEIDop.versieInformatie"/>
  </office:meta>
</office:document-meta>
</file>