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65290, het splitsen van een winkelpand naar 2 appartementen Bornerbroeksestraat 337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-04-2026 18:55 hebben wij een aanvraag Omgevingsvergunning meervoudig (regulier) ontvangen. De aanvraag heeft betrekking op de onderde(e)l(en):</text:p>
            <text:p text:style-name="common-al"/>
            <text:p text:style-name="common-al">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91358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35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35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65290</meta:user-defined>
    <meta:user-defined meta:name="DCTERMS.abstract">het splitsen van een winkelpand naar 2 appartementen Bornerbroeksestraat 337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65290, het splitsen van een winkelpand naar 2 appartementen Bornerbroeksestraat 337 te Almelo.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358</meta:user-defined>
    <meta:user-defined meta:name="OVERHEIDop.GmbID/DC.identifier">gmb-2026-191358</meta:user-defined>
    <meta:user-defined meta:name="OVERHEIDop.versieInformatie"/>
  </office:meta>
</office:document-meta>
</file>