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tonmortel centrale  - Tussendiepen in Drachten (DTN, A, 15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Tussendiepen in Drachten (DTN, A, 15312), de bouw van een betonmortel centrale , Z2026-00000530, datum bekendmaking: 20 april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13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Verlenging beslistermijn, de bouw van een betonmortel centrale , Tussendiepen in Drachten (DTN, A, 15312), zaaknummer: Z2026-0000053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betonmortel centrale  - Tussendiepen in Drachten (DTN, A, 15312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53</meta:user-defined>
    <meta:user-defined meta:name="OVERHEIDop.GmbID/DC.identifier">gmb-2026-191353</meta:user-defined>
    <meta:user-defined meta:name="OVERHEIDop.versieInformatie"/>
  </office:meta>
</office:document-meta>
</file>