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uttersplein, Milsbeek - </text:span>Aspergefeesten Milsbeek (Z2026-00000600, ontvangstdatum 16 april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alcoholwe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134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4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4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00</meta:user-defined>
    <meta:user-defined meta:name="DCTERMS.abstract">Betreft: aanvraag Evenementenvergunning - Schuttersplein, Milsbeek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347</meta:user-defined>
    <meta:user-defined meta:name="OVERHEIDop.GmbID/DC.identifier">gmb-2026-191347</meta:user-defined>
    <meta:user-defined meta:name="OVERHEIDop.versieInformatie"/>
  </office:meta>
</office:document-meta>
</file>