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uenens Muziek Weekend / Blues op 23 en 24 mei 2026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Nuenens Muziek Weekend / Blues</text:p>
            <text:p text:style-name="common-al">Aangevraagd door: Stichting Parkevenementen Nuenen</text:p>
            <text:p text:style-name="common-al">Locatie: Park </text:p>
            <text:p text:style-name="common-al">Datum: 23 en 24 me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. Gevers op dins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34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Nuenens Muziek Weekend / Blues op 23 en 24 mei 2026 aan Park te Nuen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42</meta:user-defined>
    <meta:user-defined meta:name="OVERHEIDop.GmbID/DC.identifier">gmb-2026-191342</meta:user-defined>
    <meta:user-defined meta:name="OVERHEIDop.versieInformatie"/>
  </office:meta>
</office:document-meta>
</file>