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grondwerkzaamheden  aan Verzoeklocatie 2026030901391, Nabij Dongenseweg 4, Loon op Zand (LOO00) P 700, Loon op Zand (LOO00) P 702, Loon op Zand (LOO00) P 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901391, Nabij Dongenseweg 4, Loon op Zand (LOO00) P 700, Loon op Zand (LOO00) P 702, Loon op Zand (LOO00) P 740,</text:span> het uitvoeren van grondwerkzaamheden  (0809Z2605371 verzonden 20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3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3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uitvoeren van grondwerkzaamheden  aan Verzoeklocatie 2026030901391, Nabij Dongenseweg 4, Loon op Zand (LOO00) P 700, Loon op Zand (LOO00) P 702, Loon op Zand (LOO00) P 74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41</meta:user-defined>
    <meta:user-defined meta:name="OVERHEIDop.GmbID/DC.identifier">gmb-2026-191341</meta:user-defined>
    <meta:user-defined meta:name="OVERHEIDop.versieInformatie"/>
  </office:meta>
</office:document-meta>
</file>