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alstaart, kunst in binnenvaartschepen op 2 en 3 mei 2026 aan Havenweg 1a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 en horeca/Ingediende aanvragen voor een evenementenvergunning</text:span>
          </text:p>
            <text:p text:style-name="common-al">Burgemeester van Wijk bij Duurstede maakt bekend dat zij de volgende aanvraag voor een evenementenvergunning heeft ontvangen:</text:p>
            <text:p text:style-name="common-al">Zaaknummer : 1238451</text:p>
            <text:p text:style-name="common-al">Omschrijving evenement  : Kaalstaart, kunst in binnenvaartschepen</text:p>
            <text:p text:style-name="common-al">Datum evenement : 02-05-2026 en 03-05-2026</text:p>
            <text:p text:style-name="common-al">Locatie : Havenweg 1a, (3961 AW) Wijk bij Duurstede</text:p>
            <text:p text:style-name="common-al">Datum ontvangst : 08-04-2026</text:p>
            <text:p text:style-name="common-al">Tegen ingediende aanvragen kunt u nog geen bezwaar maken, dat kan pas als de vergunning is verleend. U kunt over deze vergunningsaanvragen uiteraard wel in contact komen met de gemeente. Hiervoor kunt u contact opnemen via 0343-595 595 en vragen naar de vergunningverleners van team Dienstverlening evenementen en horeca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27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9133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33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33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238451</meta:user-defined>
    <dc:language>nl</dc:language>
    <meta:user-defined meta:name="OVERHEIDop.locatietype/OVERHEIDop.gebiedsmarkering">Adres</meta:user-defined>
    <meta:user-defined meta:name="DC.title">Aanvraag vergunning voor Kaalstaart, kunst in binnenvaartschepen op 2 en 3 mei 2026 aan Havenweg 1a te Wijk bij Duursted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1336</meta:user-defined>
    <meta:user-defined meta:name="OVERHEIDop.GmbID/DC.identifier">gmb-2026-191336</meta:user-defined>
    <meta:user-defined meta:name="OVERHEIDop.versieInformatie"/>
  </office:meta>
</office:document-meta>
</file>