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40902588ia1f19f0e-d022-44dc-8ad6-6588a1d62e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Intrekken parkeerplaats autodate Sportlaan </text:p>
      <text:section text:name="regeling_id1-3-2" text:style-name="regeling">
        <text:section text:name="aanhef_id1-3-2-1" text:style-name="aanhef">
          <text:section text:name="afkondiging_id1-3-2-1-1" text:style-name="afkondiging">
            <text:p text:style-name="afkondiging_top"/>
            <text:p text:style-name="al">Zaaknummer: Z26-063484</text:p>
            <text:p text:style-name="al">Burgemeester en wethouders van Aalsmeer besluiten om het verkeersbesluit dat genomen is omtrent het inrichten van een autodateparkeerplaats op het parkeerterrein naast de kruising van de Ophelialaan en de Sportlaan in te trekken. Deze intrekking volgt uit gegrond bezwaar dat is gemaakt, het betreft het verkeersbesluit met zaaknummer: Z25-14411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Vanuit bewoners isa bezwaar aangetekend tegen het aanwijzen van een autodateplaats aan de Sportlaan. De redenen die gegeven zijn voor het bezwaar zijn als gegrond gezien. Hierom gaat het college over tot het intrekken van het verkeersbesluit. Dit betekend dat de autodate parkeerplaats niet wordt gerealiseerd, bij deze intrekking wordt geen nieuw alternatief gebo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verkeerskundige van de gemeente Amstelveen &amp; Aalsmeer.</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Sportlaa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540902588ia1f19f0e-d022-44dc-8ad6-6588a1d62e5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0 me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O. van der Hulst </text:span></text:p>
            <text:p><text:span text:style-name="functie">Junior Verkeerskundig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3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alsmeer - intrekken parkeerplaats autodate - Parkeerterrein nabij kruising Ophelialaan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Intrekken parkeerplaats autodate Sportlaan</meta:user-defined>
    <meta:user-defined meta:name="DCTERMS.W3CDTF/DCTERMS.available">2026-04-22</meta:user-defined>
    <meta:user-defined meta:name="DCTERMS.W3CDTF/OVERHEIDop.jaargang">2026</meta:user-defined>
    <meta:user-defined meta:name="OVERHEIDop.publicationIssue">191333</meta:user-defined>
    <meta:user-defined meta:name="OVERHEIDop.GmbID/DC.identifier">gmb-2026-191333</meta:user-defined>
    <meta:user-defined meta:name="OVERHEIDop.versieInformatie"/>
  </office:meta>
</office:document-meta>
</file>