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43 2011KE Haarlem, 0392-2026-0062949, het legaliseren van de dakkapel op het achtergeveldakvlak van een gemeentelijk monument, ontvangen op 1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3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949</meta:user-defined>
    <meta:user-defined meta:name="DCTERMS.abstract">het legaliseren van de dakkapel op het achtergeveldakvlak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43 2011KE Haarlem, 0392-2026-0062949, het legaliseren van de dakkapel op het achtergeveldakvlak van een gemeentelijk monument, ontvangen op 18-04-2026</meta:user-defined>
    <meta:user-defined meta:name="DCTERMS.W3CDTF/DCTERMS.available">2026-04-22</meta:user-defined>
    <meta:user-defined meta:name="DCTERMS.W3CDTF/OVERHEIDop.jaargang">2026</meta:user-defined>
    <meta:user-defined meta:name="OVERHEIDop.publicationIssue">191330</meta:user-defined>
    <meta:user-defined meta:name="OVERHEIDop.GmbID/DC.identifier">gmb-2026-191330</meta:user-defined>
    <meta:user-defined meta:name="OVERHEIDop.versieInformatie"/>
  </office:meta>
</office:document-meta>
</file>