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919, Kadetwe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bekendgemaakt op de aanvraag met zaaknummer Z2025-00001919 voor het nieuwbouwen van een sport- en leefstijlcentrum met opslagloods op locatie Kadetweg, Seroo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2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3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19</meta:user-defined>
    <meta:user-defined meta:name="DCTERMS.abstract">Betreft: Beschikking op aanvraag op Kadetweg, Serooskerke</meta:user-defined>
    <dc:language>nl</dc:language>
    <meta:user-defined meta:name="DC.title">Kennisgeving besluit BOPA vergunning Z2025-00001919, Kadetweg, Serooskerke</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19</meta:user-defined>
    <meta:user-defined meta:name="OVERHEIDop.publicationIssue">191324</meta:user-defined>
    <meta:user-defined meta:name="OVERHEIDop.GmbID/DC.identifier">gmb-2026-191324</meta:user-defined>
    <meta:user-defined meta:name="OVERHEIDop.versieInformatie"/>
  </office:meta>
</office:document-meta>
</file>