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Peperstraat 269 Zaandam , 20 meter richting noor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Gemeente Zaanstad</text:p>
            <text:p text:style-name="common-al">Zaaknummer: OD2026-0020574</text:p>
            <text:p text:style-name="common-al">DSO nummer: 2026032502008</text:p>
            <text:p text:style-name="common-al">Ontvangstdatum melding: 25-03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132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32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32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20574</meta:user-defined>
    <meta:user-defined meta:name="DCTERMS.abstract">0508139-108 Peperstraat Zaandam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Peperstraat 269 Zaandam , 20 meter richting noordwest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323</meta:user-defined>
    <meta:user-defined meta:name="OVERHEIDop.GmbID/DC.identifier">gmb-2026-191323</meta:user-defined>
    <meta:user-defined meta:name="OVERHEIDop.versieInformatie"/>
  </office:meta>
</office:document-meta>
</file>