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5, 26 en 27 april 2026, tijdens Koningsdag MaxiMariënburg - Mariën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Mariënburg bij het kunstgr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126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2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1268/08f921ad-6abb-4210-90f7-a150404f8940.pdf" xlink:type="simple">https://besluitenapv.nijmegen.nl/ZD2600021268/08f921ad-6abb-4210-90f7-a150404f894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3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5, 26 en 27 april 2026, tijdens Koningsdag MaxiMariënburg - Mariënburg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20</meta:user-defined>
    <meta:user-defined meta:name="OVERHEIDop.GmbID/DC.identifier">gmb-2026-191320</meta:user-defined>
    <meta:user-defined meta:name="OVERHEIDop.versieInformatie"/>
  </office:meta>
</office:document-meta>
</file>