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olenweg 14, 4307AJ Oosterland    - het verwijderen van bestaande aanbouw en plaatsen nieuwe uitbreid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wijderen van bestaande aanbouw en plaatsen nieuwe uitbreidingZaaknummer: 1648097Datum beschikking verzonden: 14 jan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3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333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olenweg 14, 4307AJ Oosterland    - het verwijderen van bestaande aanbouw en plaatsen nieuwe uitbreiding</meta:user-defined>
    <meta:user-defined meta:name="DCTERMS.W3CDTF/DCTERMS.available">2026-01-16</meta:user-defined>
    <meta:user-defined meta:name="DCTERMS.W3CDTF/OVERHEIDop.jaargang">2026</meta:user-defined>
    <meta:user-defined meta:name="OVERHEIDop.publicationIssue">19132</meta:user-defined>
    <meta:user-defined meta:name="OVERHEIDop.GmbID/DC.identifier">gmb-2026-19132</meta:user-defined>
    <meta:user-defined meta:name="OVERHEIDop.versieInformatie"/>
  </office:meta>
</office:document-meta>
</file>