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gonautenstraat 54-H 1076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ijgebouw achter in de tuin op de locatie Argonautenstraat 54-H</text:p>
            <text:p text:style-name="common-al">Zaakadres: Argonautenstraat 54-H 1076KS Amsterdam</text:p>
            <text:p text:style-name="common-al">Datum ontvangst: 19-03-2026</text:p>
            <text:p text:style-name="common-al">Zaaknummer: Z2026-012620</text:p>
            <text:p text:style-name="common-al">DSO-nummer: 2026031900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3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620</meta:user-defined>
    <meta:user-defined meta:name="DCTERMS.abstract">plaatsen van een bijgebouw achter in de tuin op de locatie Argonautenstraat 54-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gonautenstraat 54-H 1076KS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15</meta:user-defined>
    <meta:user-defined meta:name="OVERHEIDop.GmbID/DC.identifier">gmb-2026-191315</meta:user-defined>
    <meta:user-defined meta:name="OVERHEIDop.versieInformatie"/>
  </office:meta>
</office:document-meta>
</file>