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- en schenktijd in verband met een sponsoravond op 19 juni 2026 en een feestavond op 20 juni 2026 bij FC de Rakt aan Aalstweg 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6 april 2026 op grond van artikel 4 van de Alcoholwet ontheffing verleend van de sluitings- en schenktijd in verband met een sponsoravond op 19 juni 2026 en een feestavond op 20 juni 2026 bij FC de Rakt aan de Aalstweg 7, 5401ZR te Uden.</text:p>
            <text:p text:style-name="common-al">De ontheffing is op 16 april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131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- en schenktijd in verband met een sponsoravond op 19 juni 2026 en een feestavond op 20 juni 2026 bij FC de Rakt aan Aalstweg 7 te U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13</meta:user-defined>
    <meta:user-defined meta:name="OVERHEIDop.GmbID/DC.identifier">gmb-2026-191313</meta:user-defined>
    <meta:user-defined meta:name="OVERHEIDop.versieInformatie"/>
  </office:meta>
</office:document-meta>
</file>