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heck's voor het inrichten en gebruiken van een terras op de locatie Achter de Kerk 5, 2801J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Check's mag een terras inrichten en gebruiken op de locatie Achter de Kerk 5, 2801JW Gouda.</text:p>
            <text:p text:style-name="common-al">De vergunning is verzonden op 14-01-2026. Het zaaknummer van de vergunning is 1631527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4-01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13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4432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heck's voor het inrichten en gebruiken van een terras op de locatie Achter de Kerk 5, 2801JW Gouda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31</meta:user-defined>
    <meta:user-defined meta:name="OVERHEIDop.GmbID/DC.identifier">gmb-2026-19131</meta:user-defined>
    <meta:user-defined meta:name="OVERHEIDop.versieInformatie"/>
  </office:meta>
</office:document-meta>
</file>