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287, het bouwen van een kantoor Bornerbroeksestraat 459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4-2026 14:4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3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5287</meta:user-defined>
    <meta:user-defined meta:name="DCTERMS.abstract">het bouwen van een kantoor Bornerbroeksestraat 459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287, het bouwen van een kantoor Bornerbroeksestraat 459a te Almelo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07</meta:user-defined>
    <meta:user-defined meta:name="OVERHEIDop.GmbID/DC.identifier">gmb-2026-191307</meta:user-defined>
    <meta:user-defined meta:name="OVERHEIDop.versieInformatie"/>
  </office:meta>
</office:document-meta>
</file>