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estaurant Chaplin's voor het inrichten en gebruiken van een terras op de locatie Jeruzalemstraat 2, 2801J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Restaurant Chaplin's mag een terras inrichten en gebruiken op de locatie Jeruzalemstraat 2, 2801JE Gouda.</text:p>
            <text:p text:style-name="common-al">De vergunning is verzonden op 20-04-2026. Het zaaknummer van de vergunning is 1663031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20-04-2026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130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0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30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79151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Restaurant Chaplin's voor het inrichten en gebruiken van een terras op de locatie Jeruzalemstraat 2, 2801JE Gouda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305</meta:user-defined>
    <meta:user-defined meta:name="OVERHEIDop.GmbID/DC.identifier">gmb-2026-191305</meta:user-defined>
    <meta:user-defined meta:name="OVERHEIDop.versieInformatie"/>
  </office:meta>
</office:document-meta>
</file>