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geling opvang ontheemden Oekraïne gemeente Oss 2026</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
            <text:p text:style-name="al">
            <text:span text:style-name="nadrukvet">Gelet op: </text:span>
          </text:p>
            <text:list text:style-name="id1-3-2-1-1-4">
              <text:list-item text:style-override="id1-3-2-1-1-4-1">
                <text:number>•</text:number>
                <text:p text:style-name="al">artikel 4:81, 4:83 van de Algemene wet bestuursrecht; </text:p>
              </text:list-item>
              <text:list-item text:style-override="id1-3-2-1-1-4-2">
                <text:number>•</text:number>
                <text:p text:style-name="al">de Tijdelijke wet opvang ontheemden Oekraïne (hierna: TwooO);</text:p>
              </text:list-item>
              <text:list-item text:style-override="id1-3-2-1-1-4-3">
                <text:number>•</text:number>
                <text:p text:style-name="al">de Regeling opvang ontheemden Oekraïne (hierna: RooO);</text:p>
              </text:list-item>
            </text:list>
            <text:p text:style-name="al">Overwegende dat het gewenst is om beleidsregels vast te stellen over de toepassing- en uitleg van de voornoemde wettelijke voorschriften;</text:p>
            <text:p text:style-name="al"/>
            <text:p text:style-name="al">
            <text:span text:style-name="nadrukvet">B E S L U I T: </text:span>
          </text:p>
            <text:p text:style-name="al">vast te stellen de <text:span text:style-name="nadrukvet">Beleidsregels Regeling opvang ontheemden Oekraïne gemeente Oss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Alle begrippen die in deze beleidsregels worden gebruikt en die niet nader worden omschreven hebben dezelfde betekenis als in de:</text:p>
                <text:list text:style-name="id1-3-2-2-1-2-3">
                  <text:list-item text:style-override="id1-3-2-2-1-2-3-1">
                    <text:number>•</text:number>
                    <text:p text:style-name="al">Tijdelijke wet opvang ontheemden Oekraïne (TwooO), </text:p>
                  </text:list-item>
                  <text:list-item text:style-override="id1-3-2-2-1-2-3-2">
                    <text:number>•</text:number>
                    <text:p text:style-name="al">Regeling opvang ontheemden Oekraïne (RooO),</text:p>
                  </text:list-item>
                  <text:list-item text:style-override="id1-3-2-2-1-2-3-3">
                    <text:number>•</text:number>
                    <text:p text:style-name="al">Algemene wet bestuursrecht (Awb).</text:p>
                  </text:list-item>
                </text:list>
              </text:list-item>
              <text:list-item text:style-override="id1-3-2-2-1-3">
                <text:number>2.</text:number>
                <text:p text:style-name="al">In deze beleidsregels wordt verstaan onder:</text:p>
                <text:list text:style-name="id1-3-2-2-1-3-3">
                  <text:list-item text:style-override="id1-3-2-2-1-3-3-1">
                    <text:number>a.</text:number>
                    <text:p text:style-name="al">Belanghebbende/ontheemde als bedoeld in artikel 1 sub c van de Regeling, die in Nederland verblijft op grond van de Richtlijn Tijdelijke Bescherming, </text:p>
                  </text:list-item>
                  <text:list-item text:style-override="id1-3-2-2-1-3-3-2">
                    <text:number>b.</text:number>
                    <text:p text:style-name="al">Buitengewone kosten: een vergoeding voor noodzakelijke kosten als bedoeld in artikel 11 van de Regeling,</text:p>
                  </text:list-item>
                  <text:list-item text:style-override="id1-3-2-2-1-3-3-3">
                    <text:number>c.</text:number>
                    <text:p text:style-name="al">Drempelbedrag: Het drempelbedrag is 115% van het normbedrag leefgeld plus het bedrag eigen bijdrage (normbedrag leefgeld + eigen bijdrage) x 1.15),</text:p>
                  </text:list-item>
                  <text:list-item text:style-override="id1-3-2-2-1-3-3-4">
                    <text:number>d.</text:number>
                    <text:p text:style-name="al">Eigen bijdrage: de vergoeding zoals bedoeld in artikel 8 van de Regeling,</text:p>
                  </text:list-item>
                  <text:list-item text:style-override="id1-3-2-2-1-3-3-5">
                    <text:number>e.</text:number>
                    <text:p text:style-name="al">Gezin: de gezinsleden gezamenlijk als bedoeld in artikel 1 sub f van de Regeling alsmede ongehuwd samenwonenden,</text:p>
                  </text:list-item>
                  <text:list-item text:style-override="id1-3-2-2-1-3-3-6">
                    <text:number>f.</text:number>
                    <text:p text:style-name="al">Inkomsten: netto-inkomsten uit arbeid, zelfstandig bedrijf of beroep, een loondervingsuitkering of andere uitkering,</text:p>
                  </text:list-item>
                  <text:list-item text:style-override="id1-3-2-2-1-3-3-7">
                    <text:number>g.</text:number>
                    <text:p text:style-name="al">Leefgeld: een financiële toelage als bedoeld in artikel 6 lid 1 sub b, en artikel 12, eerste lid, van de Regeling,</text:p>
                  </text:list-item>
                  <text:list-item text:style-override="id1-3-2-2-1-3-3-8">
                    <text:number>h.</text:number>
                    <text:p text:style-name="al">Regeling: Regeling opvang ontheemden Oekraïne (RooO),</text:p>
                  </text:list-item>
                  <text:list-item text:style-override="id1-3-2-2-1-3-3-9">
                    <text:number>i.</text:number>
                    <text:p text:style-name="al">Wet: Tijdelijke wet opvang ontheemden Oekraïne (TwooO).</text:p>
                  </text:list-item>
                </text:list>
              </text:list-item>
            </text:list>
          </text:section>
          <text:section text:name="artikel_id1-3-2-2-2" text:style-name="artikel">
            <text:p text:style-name="artikel_kop_titel"><text:span text:style-name="artikel_kop_label">Artikel</text:span> <text:span text:style-name="artikel_kop_nr">2</text:span> - Aanvraag leefgeld of vergoeding buitengewone kosten</text:p>
            <text:list text:style-name="id1-3-2-2-2-2">
              <text:list-item text:style-override="id1-3-2-2-2-2">
                <text:number>1.</text:number>
                <text:p text:style-name="al">Het college verstrekt op aanvraag van de ontheemde leefgeld of een vergoeding buitengewone kosten aan de belanghebbende en diens gezin.</text:p>
              </text:list-item>
              <text:list-item text:style-override="id1-3-2-2-2-3">
                <text:number>2.</text:number>
                <text:p text:style-name="al">Een aanvraag kan worden ingediend door middel van het daartoe bestemde formulier.</text:p>
              </text:list-item>
            </text:list>
          </text:section>
          <text:section text:name="artikel_id1-3-2-2-3" text:style-name="artikel">
            <text:p text:style-name="artikel_kop_titel"><text:span text:style-name="artikel_kop_label">Artikel</text:span> <text:span text:style-name="artikel_kop_nr">3</text:span> - Leefgeld</text:p>
            <text:list text:style-name="id1-3-2-2-3-2">
              <text:list-item text:style-override="id1-3-2-2-3-2">
                <text:number>1.</text:number>
                <text:p text:style-name="al">Een recht op leefgeld bestaat jegens de meerderjarige belanghebbende, die: </text:p>
                <text:list text:style-name="id1-3-2-2-3-2-3">
                  <text:list-item text:style-override="id1-3-2-2-3-2-3-1">
                    <text:number>a.</text:number>
                    <text:p text:style-name="al">in de gemeente Oss is ingeschreven in de BRP, en</text:p>
                  </text:list-item>
                  <text:list-item text:style-override="id1-3-2-2-3-2-3-2">
                    <text:number>b.</text:number>
                    <text:p text:style-name="al">verblijft in een gemeentelijke opvang voorziening, een particuliere opvang of een zorginstelling zoals bedoeld in artikel 12, tiende lid van de Regeling, en </text:p>
                  </text:list-item>
                  <text:list-item text:style-override="id1-3-2-2-3-2-3-3">
                    <text:number>c.</text:number>
                    <text:p text:style-name="al">minder inkomsten heeft dan 115% van het van toepassing zijnde leefgeld. </text:p>
                  </text:list-item>
                </text:list>
              </text:list-item>
              <text:list-item text:style-override="id1-3-2-2-3-3">
                <text:number>2.</text:number>
                <text:p text:style-name="al">Geen recht op leefgeld bestaat jegens de belanghebbende die: </text:p>
                <text:list text:style-name="id1-3-2-2-3-3-3">
                  <text:list-item text:style-override="id1-3-2-2-3-3-3-1">
                    <text:number>a.</text:number>
                    <text:p text:style-name="al">meer inkomsten heeft dan 115% van het van toepassing zijnde leefgeld, </text:p>
                  </text:list-item>
                  <text:list-item text:style-override="id1-3-2-2-3-3-3-2">
                    <text:number>b.</text:number>
                    <text:p text:style-name="al">verblijft in een door hemzelf gehuurde of gekochte woning,</text:p>
                  </text:list-item>
                  <text:list-item text:style-override="id1-3-2-2-3-3-3-3">
                    <text:number>c.</text:number>
                    <text:p text:style-name="al">tevens de Nederlandse nationaliteit bezit,</text:p>
                  </text:list-item>
                  <text:list-item text:style-override="id1-3-2-2-3-3-3-4">
                    <text:number>d.</text:number>
                    <text:p text:style-name="al">rechtens de vrijheid is ontnomen,</text:p>
                  </text:list-item>
                  <text:list-item text:style-override="id1-3-2-2-3-3-3-5">
                    <text:number>e.</text:number>
                    <text:p text:style-name="al">de tijdelijke bescherming wordt geweigerd vanwege het bepaalde in artikel 28 van de Richtlijn Tijdelijke bescherming Oekraïners.</text:p>
                  </text:list-item>
                </text:list>
              </text:list-item>
              <text:list-item text:style-override="id1-3-2-2-3-4">
                <text:number>3.</text:number>
                <text:p text:style-name="al">Het leefgeld wordt toegekend per datum aanvraag of met ingang van de datum waarop de belanghebbende aan de voorwaarden voldoet.</text:p>
              </text:list-item>
              <text:list-item text:style-override="id1-3-2-2-3-5">
                <text:number>4.</text:number>
                <text:p text:style-name="al">De hoogte van het leefgeld wordt afgestemd op de eventuele inkomsten van belanghebbende voor zover deze minder bedragen dan 115% van het toepasselijke leefgeld.</text:p>
              </text:list-item>
              <text:list-item text:style-override="id1-3-2-2-3-6">
                <text:number>5.</text:number>
                <text:p text:style-name="al">Voor bepaling van de hoogte zoals genoemd in het vierde lid wordt gebruik gemaakt door de door het Rijk beschikbaar gestelde rekentool.</text:p>
              </text:list-item>
              <text:list-item text:style-override="id1-3-2-2-3-7">
                <text:number>6.</text:number>
                <text:p text:style-name="al">Het leefgeld wordt per kalendermaand vastgesteld en betaald. In afwijking van de eerste volzin wordt het leefgeld in de maand van eerste toekenning naar rato over het aantal dagen van de maand waarop belanghebbende aan de voorwaarden voldoet vastgesteld en betaald.</text:p>
              </text:list-item>
              <text:list-item text:style-override="id1-3-2-2-3-8">
                <text:number>7.</text:number>
                <text:p text:style-name="al">In afwijking van hetgeen gesteld in artikel 10, vierde lid van de Regeling wordt het leefgeld op de voorafgaande werkdag uitbetaald, indien de eerste dag van de maand in een weekend valt, dan wel het een erkende feestdag betreft.</text:p>
              </text:list-item>
              <text:list-item text:style-override="id1-3-2-2-3-9">
                <text:number>8.</text:number>
                <text:p text:style-name="al">Uitbetaling van leefgeld vindt plaats op een IBAN van de ontheemde, </text:p>
              </text:list-item>
              <text:list-item text:style-override="id1-3-2-2-3-10">
                <text:number>9.</text:number>
                <text:p text:style-name="al">De verstrekking van het leefgeld wordt ingetrokken indien de belanghebbende:</text:p>
                <text:list text:style-name="id1-3-2-2-3-10-3">
                  <text:list-item text:style-override="id1-3-2-2-3-10-3-1">
                    <text:number>a.</text:number>
                    <text:p text:style-name="al">inkomsten heeft die gelijk zijn aan of wel hoger zijn dan 115% van het toepasselijke leefgeld,</text:p>
                  </text:list-item>
                  <text:list-item text:style-override="id1-3-2-2-3-10-3-2">
                    <text:number>b.</text:number>
                    <text:p text:style-name="al">één van de situaties zoals genoemd in artikel 7, eerste lid van de Regeling van toepassing is,</text:p>
                  </text:list-item>
                  <text:list-item text:style-override="id1-3-2-2-3-10-3-3">
                    <text:number>c.</text:number>
                    <text:p text:style-name="al">één van de situaties zoals genoemd in artikel 7, tweede lid, onder c en d, van de Regeling van toepassing is.</text:p>
                  </text:list-item>
                </text:list>
              </text:list-item>
              <text:list-item text:style-override="id1-3-2-2-3-11">
                <text:number>10.</text:number>
                <text:p text:style-name="al">Het recht op leefgeld wordt ingetrokken vanaf de eerste dag van de maand volgend op de maand waarin van één of meer van de bovengenoemde omstandigheden is gebleken.</text:p>
              </text:list-item>
              <text:list-item text:style-override="id1-3-2-2-3-12">
                <text:number>11.</text:number>
                <text:p text:style-name="al">Als de belanghebbende zijn verblijf buiten de opvang vooraf heeft gemeld bij het college en de reden van vertrek het gevolg is van een aantoonbare medische noodzaak of van aantoonbare schrijnende omstandigheden van familieleden in de eerste of tweede graad, dan besluit het college, in afwijking van het bepaalde in lid 1 van dit artikel besluiten om niet over te gaan tot intrekking.</text:p>
              </text:list-item>
              <text:list-item text:style-override="id1-3-2-2-3-13">
                <text:number>12.</text:number>
                <text:p text:style-name="al">Indien één persoon vertrekt of enkele personen van het gezin vertrekken of langer dan 28 dagen niet in de opvangvoorziening is/zijn verschenen, wordt de hoogte van het leefgeld aangepast aan de situatie van het gezin dat nog wel in de opvangvoorziening verblijft. </text:p>
              </text:list-item>
              <text:list-item text:style-override="id1-3-2-2-3-14">
                <text:number>13.</text:number>
                <text:p text:style-name="al">Het college vordert teveel of ten onrechte verstrekt leefgeld van de belanghebbende terug.</text:p>
              </text:list-item>
              <text:list-item text:style-override="id1-3-2-2-3-15">
                <text:number>14.</text:number>
                <text:p text:style-name="al">Indien leefgeld is verstrekt aan een gezin, dan vordert het college het aan het gezin teveel of ten onrechte verstrekt leefgeld terug van de meerderjarige belanghebbende en/of diens meerderjarige gezinslid.</text:p>
              </text:list-item>
              <text:list-item text:style-override="id1-3-2-2-3-16">
                <text:number>15.</text:number>
                <text:p text:style-name="al">Indien daarvoor dringende redenen aanwezig zijn, kan het college besluiten geheel of gedeeltelijk van terugvordering af te zien.</text:p>
              </text:list-item>
              <text:list-item text:style-override="id1-3-2-2-3-17">
                <text:number>16.</text:number>
                <text:p text:style-name="al">Het college start de invordering van het ten onrechte verstrekte leefgeld, in hanteert daarbij de in artikel 4:87 Awb genoemde betalingstermijn van zes weken. </text:p>
              </text:list-item>
              <text:list-item text:style-override="id1-3-2-2-3-18">
                <text:number>17.</text:number>
                <text:p text:style-name="al">Indien de belanghebbende uitsluitend een inkomen uit leefgeld ontvangt, wordt de maandelijkse aflossingsverplichting bij een betalingsregeling of beslaglegging bepaald op de volledige beslagruimte zoals aangegeven in artikel 475 ev van het Wetboek van Burgerlijke Rechtsvordering, waarbij de belanghebbende ten minste blijft beschikken over een bedrag van 95% van het van toepassing zijnde leefgeld.</text:p>
              </text:list-item>
              <text:list-item text:style-override="id1-3-2-2-3-19">
                <text:number>18.</text:number>
                <text:p text:style-name="al">Indien de belanghebbende een ander inkomen dan leefgeld ontvangt, wordt de maandelijkse aflossingsverplichting bij een betalingsregeling of beslaglegging bepaald op maximaal de volledige beslagruimte zoals aangegeven in artikel 475ev van het Wetboek van Burgerlijke Rechtsvordering.</text:p>
              </text:list-item>
            </text:list>
          </text:section>
          <text:section text:name="artikel_id1-3-2-2-4" text:style-name="artikel">
            <text:p text:style-name="artikel_kop_titel"><text:span text:style-name="artikel_kop_label">Artikel</text:span> <text:span text:style-name="artikel_kop_nr">4</text:span> - Buitengewone kosten</text:p>
            <text:list text:style-name="id1-3-2-2-4-2">
              <text:list-item text:style-override="id1-3-2-2-4-2">
                <text:number>1.</text:number>
                <text:p text:style-name="al">Het recht op vergoeding van buitengewone kosten bestaat jegens de belanghebbende, die:</text:p>
                <text:list text:style-name="id1-3-2-2-4-2-3">
                  <text:list-item text:style-override="id1-3-2-2-4-2-3-1">
                    <text:number>a.</text:number>
                    <text:p text:style-name="al">in de gemeente Oss is ingeschreven in de BRP, en</text:p>
                  </text:list-item>
                  <text:list-item text:style-override="id1-3-2-2-4-2-3-2">
                    <text:number>b.</text:number>
                    <text:p text:style-name="al">verblijft in een gemeentelijke opvang voorziening of een particuliere opvang of een zorginstelling zoals bedoeld in artikel 12, tiende lid van de Regeling.</text:p>
                  </text:list-item>
                </text:list>
              </text:list-item>
              <text:list-item text:style-override="id1-3-2-2-4-3">
                <text:number>2.</text:number>
                <text:p text:style-name="al">De vergoeding buitengewone kosten wordt toegekend per datum aanvraag of met ingang van de datum waarop de belanghebbende aan de voorwaarden voldoet.</text:p>
              </text:list-item>
              <text:list-item text:style-override="id1-3-2-2-4-4">
                <text:number>3.</text:number>
                <text:p text:style-name="al">De hoogte van de vergoeding van buitengewone kosten wordt vastgesteld op de feitelijke kosten, dan wel op een door het college in redelijkheid vast te stellen tegemoetkoming. In aanvulling op de voorwaarden gesteld in artikel 11 van de Regeling bestaat er recht op een vergoeding van buitengewone kosten indien de belanghebbende de maand voorafgaand aan het maken van de buitengewone kosten een inkomen heeft dat lager is dan het drempelbedrag. </text:p>
              </text:list-item>
              <text:list-item text:style-override="id1-3-2-2-4-5">
                <text:number>4.</text:number>
                <text:p text:style-name="al">Uitbetaling van buitengewone kosten vindt plaats op een IBAN van de ontheemde. </text:p>
              </text:list-item>
              <text:list-item text:style-override="id1-3-2-2-4-6">
                <text:number>5.</text:number>
                <text:p text:style-name="al">De verstrekking van de vergoeding van buitengewone kosten wordt ingetrokken indien niet meer aan de voorwaarden wordt voldaan.</text:p>
              </text:list-item>
            </text:list>
          </text:section>
          <text:section text:name="artikel_id1-3-2-2-5" text:style-name="artikel">
            <text:p text:style-name="artikel_kop_titel"><text:span text:style-name="artikel_kop_label">Artikel</text:span> <text:span text:style-name="artikel_kop_nr">5</text:span> - Eigen bijdrage</text:p>
            <text:list text:style-name="id1-3-2-2-5-2">
              <text:list-item text:style-override="id1-3-2-2-5-2">
                <text:number>1.</text:number>
                <text:p text:style-name="al">Het college brengt een eigen bijdrage in rekening bij de meerderjarige belanghebbende alsmede bij diens meerderjarige gezinslid, indien de meerderjarige belanghebbende of een meerderjarig gezinslid verblijft in een gemeentelijke opvang van de gemeente Oss en:</text:p>
                <text:list text:style-name="id1-3-2-2-5-2-3">
                  <text:list-item text:style-override="id1-3-2-2-5-2-3-1">
                    <text:number>a.</text:number>
                    <text:p text:style-name="al">inkomsten heeft voor zover deze meer bedragen dan 115% van het van toepasselijke leefgeld, of</text:p>
                  </text:list-item>
                  <text:list-item text:style-override="id1-3-2-2-5-2-3-2">
                    <text:number>b.</text:number>
                    <text:p text:style-name="al">gedurende twee weken niet heeft voldaan aan verzoeken van of namens het college om informatie te verstrekken over zijn inkomsten en/of gezinssamenstelling, of </text:p>
                  </text:list-item>
                  <text:list-item text:style-override="id1-3-2-2-5-2-3-3">
                    <text:number>c.</text:number>
                    <text:p text:style-name="al">inkomsten heeft verzwegen en daardoor ten onrechte van de verstrekkingen gebruik heeft gemaakt.</text:p>
                  </text:list-item>
                </text:list>
              </text:list-item>
              <text:list-item text:style-override="id1-3-2-2-5-3">
                <text:number>2.</text:number>
                <text:p text:style-name="al">De hoogte van de eigen bijdrage als bedoeld in het eerste lid wordt vastgesteld op het bedrag genoemd in artikel 3, vierde lid van de Regeling of wordt afgestemd op de inkomsten van belanghebbende voor zover deze minder bedragen dan het drempelbedrag. </text:p>
              </text:list-item>
              <text:list-item text:style-override="id1-3-2-2-5-4">
                <text:number>3.</text:number>
                <text:p text:style-name="al">Voor bepaling van de hoogte zoals genoemd in het 2e lid wordt gebruik gemaakt door de door het Rijk beschikbaar gestelde rekentool.</text:p>
              </text:list-item>
              <text:list-item text:style-override="id1-3-2-2-5-5">
                <text:number>4.</text:number>
                <text:p text:style-name="al">De eigen bijdrage wordt opgelegd vanaf de eerste dag van de maand volgend op de maand waarin van één of meer van de omstandigheden als bedoeld in het eerste lid is gebleken. </text:p>
              </text:list-item>
              <text:list-item text:style-override="id1-3-2-2-5-6">
                <text:number>5.</text:number>
                <text:p text:style-name="al">De eigen bijdrage is maandelijks achteraf verschuldigd.</text:p>
              </text:list-item>
              <text:list-item text:style-override="id1-3-2-2-5-7">
                <text:number>6.</text:number>
                <text:p text:style-name="al">De eigen bijdrage dient uiterlijk op de laatste dag van de maand te zijn betaald door overmaking op de daartoe aangewezen bankrekening van de gemeente Oss.</text:p>
              </text:list-item>
              <text:list-item text:style-override="id1-3-2-2-5-8">
                <text:number>7.</text:number>
                <text:p text:style-name="al">Onder betaling als bedoeld in het zesde lid wordt bedoeld de feitelijke bijschrijving van de eigen bijdrage op de bankrekening van de gemeente Oss.</text:p>
              </text:list-item>
              <text:list-item text:style-override="id1-3-2-2-5-9">
                <text:number>8.</text:number>
                <text:p text:style-name="al">De eigen bijdrage is over een volledige kalendermaand verschuldigd.</text:p>
              </text:list-item>
              <text:list-item text:style-override="id1-3-2-2-5-10">
                <text:number>9.</text:number>
                <text:p text:style-name="al">Indien de belanghebbende niet bereid is tot het treffen van een betalingsregeling of een eerder opgelegde betalingsverplichting niet meer nakomt, zal het college de belanghebbende nogmaals op deze betalingsverplichting attenderen. </text:p>
              </text:list-item>
              <text:list-item text:style-override="id1-3-2-2-5-11">
                <text:number>10.</text:number>
                <text:p text:style-name="al">Indien de belanghebbende nalatig blijft, maant het college vervolgens de belanghebbende aan om aan zijn betalingsverplichting te voldoen. </text:p>
              </text:list-item>
              <text:list-item text:style-override="id1-3-2-2-5-12">
                <text:number>11.</text:number>
                <text:p text:style-name="al">Indien de acties als bedoeld in het achtste en negende lid, niet leiden tot volledige betaling van de verschuldigde vordering dan zal het college de belanghebbende (laten) dagvaarden voor de bevoegde rechtbank teneinde een executoriale titel voor de verschuldigde vordering te verkrijgen.</text:p>
              </text:list-item>
              <text:list-item text:style-override="id1-3-2-2-5-13">
                <text:number>12.</text:number>
                <text:p text:style-name="al">Nadat een executoriale titel is verkregen, besluit het college om tot dwanginvordering over te gaan, door de executie van de vordering in handen van een (gerechts)deurwaarder te stellen.</text:p>
              </text:list-item>
            </text:list>
          </text:section>
          <text:section text:name="artikel_id1-3-2-2-6" text:style-name="artikel">
            <text:p text:style-name="artikel_kop_titel"><text:span text:style-name="artikel_kop_label">Artikel</text:span> <text:span text:style-name="artikel_kop_nr">6</text:span> - Inlichtingenplicht</text:p>
            <text:list text:style-name="id1-3-2-2-6-2">
              <text:list-item text:style-override="id1-3-2-2-6-2">
                <text:number>1.</text:number>
                <text:p text:style-name="al">De mededeling als bedoeld in artikel 2a van de Regeling kan door belanghebbende schriftelijk worden gedaan via een door de gemeente Oss beschikbaar gesteld inlichtingenformulier of digitaal kanaal.</text:p>
              </text:list-item>
            </text:list>
          </text:section>
          <text:section text:name="artikel_id1-3-2-2-7" text:style-name="artikel">
            <text:p text:style-name="artikel_kop_titel"><text:span text:style-name="artikel_kop_label">Artikel</text:span> <text:span text:style-name="artikel_kop_nr">7</text:span> - Hardheidsclausule</text:p>
            <text:list text:style-name="id1-3-2-2-7-2">
              <text:list-item text:style-override="id1-3-2-2-7-2">
                <text:number>1.</text:number>
                <text:p text:style-name="al">Door of namens het college kan met toepassing van artikel 4:84 van de Awb in bijzondere gevallen ten gunste van de belanghebbende worden afgeweken van deze beleidsregels, indien toepassing hiervan tot onbillijkheden van overwegende aard leidt. </text:p>
              </text:list-item>
              <text:list-item text:style-override="id1-3-2-2-7-3">
                <text:number>2.</text:number>
                <text:p text:style-name="al">Hierbij kunnen aantoonbare financiële verplichtingen of schulden in aanmerking worden genomen, tenzij deze zijn ontstaan door een verwijtbare gedraging.</text:p>
              </text:list-item>
            </text:list>
          </text:section>
          <text:section text:name="artikel_id1-3-2-2-8" text:style-name="artikel">
            <text:p text:style-name="artikel_kop_titel"><text:span text:style-name="artikel_kop_label">Artikel</text:span> <text:span text:style-name="artikel_kop_nr">8</text:span> - Inwerkingtreding </text:p>
            <text:p text:style-name="al">Deze beleidsregels treden met terugwerkende kracht in per 1 januari 2026 </text:p>
          </text:section>
          <text:section text:name="artikel_id1-3-2-2-9" text:style-name="artikel">
            <text:p text:style-name="artikel_kop_titel"><text:span text:style-name="artikel_kop_label">Artikel</text:span> <text:span text:style-name="artikel_kop_nr">9</text:span> - Citeertitel </text:p>
            <text:p text:style-name="al">Deze beleidsregels worden aangehaald als: Beleidsregels ontheemden Oekraïne 2026. </text:p>
          </text:section>
        </text:section>
        <text:section text:name="regeling-sluiting_id1-3-2-3" text:style-name="regeling-sluiting">
          <text:section text:name="ondertekening_id1-3-2-3-1">
            <text:p><text:span text:style-name="functie">Aldus besloten in de vergadering van 17 maart 2026.</text:span></text:p>
          </text:section>
          <text:section text:name="ondertekening_id1-3-2-3-2">
            <text:p><text:span text:style-name="functie"/></text:p>
            <text:p><text:span text:style-name="functie"/></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130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0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0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4:81 van de Algemene wet bestuursrecht]|[1.0:c:BWBR0005537&amp;artikel=4%3A81&amp;g=2026-01-01</meta:user-defined>
    <meta:user-defined meta:name="DC.source">artikel 4:83 van de Algemene wet bestuursrecht]|[1.0:c:BWBR0005537&amp;artikel=4%3A83&amp;g=2026-01-01</meta:user-defined>
    <meta:user-defined meta:name="DC.source">Tijdelijke wet opvang ontheemden Oekraïne]|[1.0:c:BWBR0049876&amp;g=2025-07-01</meta:user-defined>
    <meta:user-defined meta:name="DC.source">Regeling opvang ontheemden Oekraïne]|[1.0:c:BWBR0046503&amp;g=2025-10-01</meta:user-defined>
    <meta:user-defined meta:name="DCTERMS.alternative">Beleidsregels ontheemden Oekraïne 2026</meta:user-defined>
    <dc:language>nl</dc:language>
    <meta:user-defined meta:name="OVERHEIDop.locatietype/OVERHEIDop.gebiedsmarkering">Gemeente</meta:user-defined>
    <meta:user-defined meta:name="DC.title">Beleidsregels Regeling opvang ontheemden Oekraïne gemeente Oss 2026</meta:user-defined>
    <meta:user-defined meta:name="DCTERMS.W3CDTF/DCTERMS.available">2026-04-23</meta:user-defined>
    <meta:user-defined meta:name="DCTERMS.W3CDTF/OVERHEIDop.jaargang">2026</meta:user-defined>
    <meta:user-defined meta:name="OVERHEIDop.publicationIssue">191304</meta:user-defined>
    <meta:user-defined meta:name="OVERHEIDop.betreftRegeling">CVDR760927_1</meta:user-defined>
    <meta:user-defined meta:name="xs:date/OVERHEIDop.startdatum">2026-04-24</meta:user-defined>
    <meta:user-defined meta:name="OVERHEIDop.GmbID/DC.identifier">gmb-2026-191304</meta:user-defined>
    <meta:user-defined meta:name="OVERHEIDop.versieInformatie"/>
  </office:meta>
</office:document-meta>
</file>