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drijfspand en de aanleg van een uitrit - Florijn 11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lorijn 11 in Drachten, de bouw van een bedrijfspand en de aanleg van een uitrit, ontvangen: 17 april 2026. De aanvraag is geregistreerd onder zaaknummer Z2026-000011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3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163</meta:user-defined>
    <meta:user-defined meta:name="DCTERMS.abstract">Aanvraag omgevingsvergunning: Florijn 11 in Drachten, de bouw van een bedrijfspand en de aanleg van een uitrit, ontvangen: 17 april 2026, zaaknummer: Z2026-00001163</meta:user-defined>
    <dc:language>nl</dc:language>
    <meta:user-defined meta:name="OVERHEIDop.locatietype/OVERHEIDop.gebiedsmarkering">Vlak</meta:user-defined>
    <meta:user-defined meta:name="DC.title">Gemeente Smallingerland - aanvraag omgevingsvergunning - de bouw van een bedrijfspand en de aanleg van een uitrit - Florijn 11 in Drachten</meta:user-defined>
    <meta:user-defined meta:name="DCTERMS.W3CDTF/DCTERMS.available">2026-04-22</meta:user-defined>
    <meta:user-defined meta:name="DCTERMS.W3CDTF/OVERHEIDop.jaargang">2026</meta:user-defined>
    <meta:user-defined meta:name="OVERHEIDop.publicationIssue">191303</meta:user-defined>
    <meta:user-defined meta:name="OVERHEIDop.GmbID/DC.identifier">gmb-2026-191303</meta:user-defined>
    <meta:user-defined meta:name="OVERHEIDop.versieInformatie"/>
  </office:meta>
</office:document-meta>
</file>