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pedicuresalon aan Kilse Suikerpeer 27, 4255 JP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pedicuresalon aan Kilse Suikerpeer 27, 4255 JP Nieuwendijk (2026-0179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3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994</meta:user-defined>
    <meta:user-defined meta:name="DCTERMS.abstract">het realiseren van een pedicuresalon</meta:user-defined>
    <dc:language>nl</dc:language>
    <meta:user-defined meta:name="OVERHEIDop.locatietype/OVERHEIDop.gebiedsmarkering">Punt</meta:user-defined>
    <meta:user-defined meta:name="DC.title">Gemeente Altena - Aanvraag vergunning voor het realiseren van een pedicuresalon aan Kilse Suikerpeer 27, 4255 JP Nieuwend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01</meta:user-defined>
    <meta:user-defined meta:name="OVERHEIDop.GmbID/DC.identifier">gmb-2026-191301</meta:user-defined>
    <meta:user-defined meta:name="OVERHEIDop.versieInformatie"/>
  </office:meta>
</office:document-meta>
</file>