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4">
      <text:list-level-style-bullet text:bullet-char="•" text:level="1">
        <style:list-level-properties text:min-label-width="10mm"/>
      </text:list-level-style-bullet>
    </text:list-style>
    <text:list-style style:name="id1-3-2-4-4-1">
      <text:list-level-style-bullet text:bullet-char="•" text:level="1">
        <style:list-level-properties text:min-label-width="10mm"/>
      </text:list-level-style-bullet>
    </text:list-style>
    <text:list-style style:name="id1-3-2-4-4-2">
      <text:list-level-style-bullet text:bullet-char="•" text:level="1">
        <style:list-level-properties text:min-label-width="10mm"/>
      </text:list-level-style-bullet>
    </text:list-style>
    <text:list-style style:name="id1-3-2-4-4-3">
      <text:list-level-style-bullet text:bullet-char="•" text:level="1">
        <style:list-level-properties text:min-label-width="10mm"/>
      </text:list-level-style-bullet>
    </text:list-style>
    <text:list-style style:name="id1-3-2-4-4-4">
      <text:list-level-style-bullet text:bullet-char="•" text:level="1">
        <style:list-level-properties text:min-label-width="10mm"/>
      </text:list-level-style-bullet>
    </text:list-style>
    <text:list-style style:name="id1-3-2-5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5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5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5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5-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heffingsambtenaar en invorderingsambtenaar Gemeente Scha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heffingsambtenaar;</text:span>
          </text:p>
            <text:p text:style-name="al"/>
            <text:p text:style-name="al">door het college van burgemeester en wethouders als zodanig aangewezen als bedoeld in artikel 231, lid 2, onderdeel b van de Gemeentewet en artikel 1, lid 2 van de Wet waardering onroerende zaken;</text:p>
            <text:p text:style-name="al"/>
            <text:p text:style-name="al">en</text:p>
            <text:p text:style-name="al"/>
            <text:p text:style-name="al">
            <text:span text:style-name="nadrukvet">De invorderingsambtenaar; </text:span>
          </text:p>
            <text:p text:style-name="al"/>
            <text:p text:style-name="al">door het college van burgemeester en wethouders als zodanig aangewezen als bedoeld in artikel 231, lid 2, onderdeel c van de Gemeentewet;</text:p>
            <text:p text:style-name="al"/>
            <text:p text:style-name="al">gelet op het bepaalde in de artikelen 10:1 e.v. van de Algemene wet bestuursrecht;</text:p>
            <text:p text:style-name="al"/>
            <text:p text:style-name="al">
            <text:span text:style-name="nadrukvet">b e s l u i t e n:</text:span>
          </text:p>
            <text:p text:style-name="al"/>
            <text:p text:style-name="al">ieder voor zover het zijn/haar bevoegdheden betreft;</text:p>
            <text:p text:style-name="al"/>
            <text:p text:style-name="al">Onder intrekking van de eerder door de heffings- en invorderingsambtenaar verleende mandaten, de uitoefening van de taken en bevoegdheden die behoren tot de functie van de heffings- en invorderingsambtenaar, te mandateren aan een ieder die binnen de kaders van zijn/haar functie met de uitvoering hiervan te maken heeft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Onder mandaat wordt in dit besluit verstaan de bevoegdheid om in naam van de heffings- en invorderingsambtenaar besluiten te nemen en bevoegdheden uit te oefenen zulks met inbegrip van de ondertekeningsbevoegdhei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Kaderstelling</text:p>
            <text:list text:style-name="id1-3-2-2-2-2">
              <text:list-item text:style-override="id1-3-2-2-2-2">
                <text:number>1.</text:number>
                <text:p text:style-name="al">De bevoegdheden worden uitgeoefend met inachtneming van:</text:p>
                <text:list text:style-name="id1-3-2-2-2-2-3">
                  <text:list-item text:style-override="id1-3-2-2-2-2-3-1">
                    <text:number>a.</text:number>
                    <text:p text:style-name="al">de kaders en taken die de eigen functie met zich brengt,</text:p>
                  </text:list-item>
                  <text:list-item text:style-override="id1-3-2-2-2-2-3-2">
                    <text:number>b.</text:number>
                    <text:p text:style-name="al">de grenzen van het recht waarop deze bevoegdheden steunen,</text:p>
                  </text:list-item>
                  <text:list-item text:style-override="id1-3-2-2-2-2-3-3">
                    <text:number>c.</text:number>
                    <text:p text:style-name="al">de geldende uitvoeringsregels en,</text:p>
                  </text:list-item>
                  <text:list-item text:style-override="id1-3-2-2-2-2-3-4">
                    <text:number>d.</text:number>
                    <text:p text:style-name="al">de beperking van de aangegeven bevoegdheden zoals aangegeven in het hierbij gevoegde overzicht.</text:p>
                  </text:list-item>
                </text:list>
              </text:list-item>
              <text:list-item text:style-override="id1-3-2-2-2-3">
                <text:number>2.</text:number>
                <text:p text:style-name="al">Uitoefening van de bevoegdheden vindt verder plaats met inachtneming van de gestelde budgettaire kaders en de financiële kaders die zijn gesteld in de algemene Mandaatregeling gemeente Schagen 2026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citeertitel</text:p>
            <text:list text:style-name="id1-3-2-2-3-2">
              <text:list-item text:style-override="id1-3-2-2-3-2">
                <text:number>1.</text:number>
                <text:p text:style-name="al">Dit besluit treedt in werking op de eerste dag na die van bekendmaking onder gelijktijdige intrekking van de hiervoor vastgestelde mandaatbesluiten van de heffings- en invorderingsambtenaar.</text:p>
              </text:list-item>
              <text:list-item text:style-override="id1-3-2-2-3-3">
                <text:number>2.</text:number>
                <text:p text:style-name="al">Dit besluit kan worden aangehaald als “Mandaatbesluit heffingsambtenaar en invorderingsambtenaar Gemeente Schagen 2026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bij besluit van 15 april 2026</text:span></text:p>
          </text:section>
          <text:section text:name="ondertekening_id1-3-2-3-2">
            <text:p><text:span text:style-name="functie"/></text:p>
            <text:p><text:span text:style-name="functie">De Heffingsambtenaar</text:span></text:p>
          </text:section>
          <text:section text:name="ondertekening_id1-3-2-3-3">
            <text:p><text:span text:style-name="functie"/></text:p>
            <text:p><text:span text:style-name="functie">De Invorderingsambtenaar</text:span></text:p>
          </text:section>
          <text:section text:name="ondertekening_id1-3-2-3-4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
            <text:span text:style-name="nadrukvet">Overzicht gemandateerde bevoegdheden heffingsambtenaar</text:span>
          </text:p>
          <text:p text:style-name="al"/>
          <text:p text:style-name="al">Opleggen van aanslagen alsmede het verlenen van teruggaven m.b.t. de heffing van: </text:p>
          <text:list text:style-name="id1-3-2-4-4">
            <text:list-item text:style-override="id1-3-2-4-4-1">
              <text:number>•</text:number>
              <text:p text:style-name="al">Leges ingevolge de legesverordening</text:p>
            </text:list-item>
            <text:list-item text:style-override="id1-3-2-4-4-2">
              <text:number>•</text:number>
              <text:p text:style-name="al">Lijkbezorgingsrechten</text:p>
            </text:list-item>
            <text:list-item text:style-override="id1-3-2-4-4-3">
              <text:number>•</text:number>
              <text:p text:style-name="al">Rioolaansluitgeld</text:p>
            </text:list-item>
            <text:list-item text:style-override="id1-3-2-4-4-4">
              <text:number>•</text:number>
              <text:p text:style-name="al">Precariobelasting</text:p>
            </text:list-item>
          </text:list>
          <text:p text:style-name="al">Opleggen van aanslagen, alsmede het verlenen van teruggaven m.b.t. de heffing van leges op grond van titel 1, hoofdstuk 11 tarieventabel leges.</text:p>
          <text:p text:style-name="al"/>
          <text:p text:style-name="al">Opleggen van aanslagen alsmede het verlenen van teruggaven m.b.t. de heffing van marktgelden.</text:p>
          <text:p text:style-name="al"/>
          <text:p text:style-name="al">De afdoening van bezwaarschriften inzake (na)heffingsaanslagen parkeerbelasting.</text:p>
          <text:p text:style-name="al"/>
          <text:p text:style-name="al">Opleggen van aanslagen alsmede het verlenen van restitutie parkeerbelasting inzake parkeervergunningen.</text:p>
          <text:p text:style-name="al"/>
          <text:p text:style-name="al">De vaststelling van naheffingsaanslagen inzake parkeerbelasting.</text:p>
          <text:p text:style-name="al"/>
          <text:p text:style-name="al">Zorg voor gegevensbeheer (verzamelen, opslaan, verstrekken van gegevens, betreffende binnen de gemeente gelegen onroerende zaken en de waarde daarvan), voor zover noodzakelijk voor uitvoering Wet WOZ.</text:p>
          <text:p text:style-name="al"/>
          <text:p text:style-name="al">De afdoening van bezwaar- en beroepsschriften,dagvaardingsprocedures, opstellen van verweerschriften, verlengen van de beslistermijn bezwaarschriften, vertegenwoordiging in rechtszittingen.</text:p>
          <text:p text:style-name="al"/>
          <text:p text:style-name="al">Beslissing op verzoeken tot proceskostenvergoedingen inzake procedures WOZ.</text:p>
        </text:section>
        <text:section text:name="bijlage_id1-3-2-5" text:style-name="bijlage">
          <text:p text:style-name="bijlage_top"/>
          <text:p text:style-name="hoofdstuk_kop"><text:span text:style-name="label"/> <text:span text:style-name="nr"/> 
            <text:span text:style-name="nadrukvet">Overzicht gemandateerde bevoegdheden invorderingssambtenaar</text:span>
          </text:p>
          <text:p text:style-name="al"/>
          <text:p text:style-name="al">Vermelden van kwijtscheldingsbeschikkingen op de aanslagbiljetten ingevolge Onroerende-zaakbelastingen, afvalstoffenheffing, rioolheffing, hondenbelasting.</text:p>
          <text:p text:style-name="al"/>
          <text:p text:style-name="al">Het nemen van beschikkingen op verzoek kwijtschelding en beschikkingen uitstel van betaling ex artikel 26 resp. 25 Invorderingswet 1990.</text:p>
          <text:p text:style-name="al"/>
          <text:p text:style-name="al">Het invorderen van aanslagen m.b.t. de heffing van:</text:p>
          <text:list text:style-name="id1-3-2-5-8">
            <text:list-item text:style-override="id1-3-2-5-8-1">
              <text:number>a.</text:number>
              <text:p text:style-name="al"> lijkbezorgingsrechten</text:p>
            </text:list-item>
            <text:list-item text:style-override="id1-3-2-5-8-2">
              <text:number>b.</text:number>
              <text:p text:style-name="al"> rioolaansluitgeld</text:p>
            </text:list-item>
            <text:list-item text:style-override="id1-3-2-5-8-3">
              <text:number>c.</text:number>
              <text:p text:style-name="al"> precariobelasting</text:p>
            </text:list-item>
            <text:list-item text:style-override="id1-3-2-5-8-4">
              <text:number>d.</text:number>
              <text:p text:style-name="al"> marktgelden</text:p>
            </text:list-item>
          </text:list>
          <text:p text:style-name="al">De invordering van de vastgestelde (duplicaat/herinnering) (na)heffingsaanslagen inzake parkeerbelasting.</text:p>
          <text:p text:style-name="al"/>
          <text:p text:style-name="al">De invordering van de parkeervergunningen.</text:p>
          <text:p text:style-name="al"/>
          <text:p text:style-name="al">Het invorderen van aanslagen m.b.t. de heffing van leges ingevolge de legesverordening.</text:p>
          <text:p text:style-name="al"/>
          <text:p text:style-name="al">De afdoening van bezwaar- en beroepsschriften, dagvaardingsprocedures, opstellen van verweerschriften, verlengen van de beslistermijn bezwaarschriften, vertegenwoordiging in rechtszitting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129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9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9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Scha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Bestuur | Organisatie en beleid</meta:user-defined>
    <meta:user-defined meta:name="DC.source">titel 10.1 van de Algemene wet bestuursrecht]|[1.0:c:BWBR0005537&amp;titeldeel=10.1&amp;g=2026-01-01</meta:user-defined>
    <meta:user-defined meta:name="DCTERMS.alternative">Mandaatbesluit heffingsambtenaar en invorderingsambtenaar Gemeente Schagen 2026</meta:user-defined>
    <dc:language>nl</dc:language>
    <meta:user-defined meta:name="OVERHEIDop.locatietype/OVERHEIDop.gebiedsmarkering">Gemeente</meta:user-defined>
    <meta:user-defined meta:name="DC.title">Mandaatbesluit heffingsambtenaar en invorderingsambtenaar Gemeente Schagen 202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297</meta:user-defined>
    <meta:user-defined meta:name="OVERHEIDop.betreftRegeling">CVDR760926_1</meta:user-defined>
    <meta:user-defined meta:name="OVERHEIDop.GmbID/DC.identifier">gmb-2026-191297</meta:user-defined>
    <meta:user-defined meta:name="xs:date/OVERHEIDop.startdatum">2026-04-23</meta:user-defined>
    <meta:user-defined meta:name="OVERHEIDop.versieInformatie"/>
  </office:meta>
</office:document-meta>
</file>