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evenementenvergunning, Menkemaweg 4, 9981CV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 april 2026 een aanvraag ontvangen voor het organiseren van een ambachten en lokale specialiteiten markt op 14 mei 2026 op de locatie Menkemaweg 4, 9981CV Uithuizen.</text:p>
            <text:p text:style-name="last-al">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9129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9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9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489</meta:user-defined>
    <meta:user-defined meta:name="DCTERMS.abstract">het organiseren van een ambachten en lokale specialiteiten markt op 14 mei 2026, Menkemaweg 4, 9981CV Uithuizen, (19 april 2026)</meta:user-defined>
    <dc:language>nl</dc:language>
    <meta:user-defined meta:name="OVERHEIDop.locatietype/OVERHEIDop.gebiedsmarkering">Vlak</meta:user-defined>
    <meta:user-defined meta:name="DC.title">Ontvangst aanvraag evenementenvergunning, Menkemaweg 4, 9981CV Uithuizen</meta:user-defined>
    <meta:user-defined meta:name="DCTERMS.W3CDTF/DCTERMS.available">2026-04-22</meta:user-defined>
    <meta:user-defined meta:name="DCTERMS.W3CDTF/OVERHEIDop.jaargang">2026</meta:user-defined>
    <meta:user-defined meta:name="OVERHEIDop.publicationIssue">191295</meta:user-defined>
    <meta:user-defined meta:name="OVERHEIDop.GmbID/DC.identifier">gmb-2026-191295</meta:user-defined>
    <meta:user-defined meta:name="OVERHEIDop.versieInformatie"/>
  </office:meta>
</office:document-meta>
</file>