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Hoekschewaardweg 30 t/m 94 (even) 1025PD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nieuwen van kozijnen aan de voor- en zijkanten van het gebouw</text:p>
            <text:p text:style-name="common-al">Besluit: verleend</text:p>
            <text:p text:style-name="common-al">Besluit verzonden op: 20-04-2026</text:p>
            <text:p text:style-name="common-al">Zaakadres: Hoekschewaardweg 30 1025PC Amsterdam, Hoekschewaardweg 32 1025PC Amsterdam, Hoekschewaardweg 34 1025PC Amsterdam, Hoekschewaardweg 36 1025PC Amsterdam, Hoekschewaardweg 38 1025PC Amsterdam, Hoekschewaardweg 40 1025PC Amsterdam, Hoekschewaardweg 42 1025PD Amsterdam, Hoekschewaardweg 44 1025PD Amsterdam, Hoekschewaardweg 46 1025PD Amsterdam, Hoekschewaardweg 48 1025PD Amsterdam, Hoekschewaardweg 50 1025PD Amsterdam, Hoekschewaardweg 52 1025PD Amsterdam, Hoekschewaardweg 54 1025PD Amsterdam, Hoekschewaardweg 56 1025PD Amsterdam, Hoekschewaardweg 58 1025PD Amsterdam, Hoekschewaardweg 60 1025PD Amsterdam, Hoekschewaardweg 62 1025PD Amsterdam, Hoekschewaardweg 64 1025PD Amsterdam, Hoekschewaardweg 66 1025PD Amsterdam, Hoekschewaardweg 68 1025PD Amsterdam, Hoekschewaardweg 70 1025PD Amsterdam, Hoekschewaardweg 72 1025PD Amsterdam, Hoekschewaardweg 74 1025PD Amsterdam, Hoekschewaardweg 76 1025PD Amsterdam, Hoekschewaardweg 78 1025PD Amsterdam, Hoekschewaardweg 80 1025PD Amsterdam, Hoekschewaardweg 82 1025PD Amsterdam, Hoekschewaardweg 84 1025PD Amsterdam, Hoekschewaardweg 86 1025PD Amsterdam, Hoekschewaardweg 88 1025PD Amsterdam, Hoekschewaardweg 90 1025PD Amsterdam, Hoekschewaardweg 92 1025PD Amsterdam, Hoekschewaardweg 94 1025PD Amsterdam</text:p>
            <text:p text:style-name="common-al">Zaaknummer: Z2026-012300</text:p>
            <text:p text:style-name="common-al">DSO-nummer: 2026031700504</text:p>
            <text:p text:style-name="common-al">
            <text:span text:style-name="nadrukvet">Meer informatie</text:span>
          </text:p>
            <text:p text:style-name="common-al">Het besluit en bijbehorende stukken kunt u per e-mail ontvangen. Stuur een verzoek naar <text:a xlink:href="mailto:wabovergunningensdn@amsterdam.nl?Subject=Dossiernummer Z2026-012300" xlink:type="simple">wabovergunningensdn@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0-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129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9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9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2300</meta:user-defined>
    <meta:user-defined meta:name="DCTERMS.abstract">vernieuwen van kozijnen aan de voor- en zijkanten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omgevingsvergunning reguliere procedure verleend Hoekschewaardweg 30 t/m 94 (even) 1025PD Amsterdam</meta:user-defined>
    <meta:user-defined meta:name="DCTERMS.W3CDTF/DCTERMS.available">2026-04-22</meta:user-defined>
    <meta:user-defined meta:name="DCTERMS.W3CDTF/OVERHEIDop.jaargang">2026</meta:user-defined>
    <meta:user-defined meta:name="OVERHEIDop.publicationIssue">191293</meta:user-defined>
    <meta:user-defined meta:name="OVERHEIDop.GmbID/DC.identifier">gmb-2026-191293</meta:user-defined>
    <meta:user-defined meta:name="OVERHEIDop.versieInformatie"/>
  </office:meta>
</office:document-meta>
</file>