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apelstraat 1 en 3, 5401 E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aanvraag omgevingsvergunning ontvangen.</text:p>
            <text:p text:style-name="common-al">Het betreft een aanvraag op locatie Kapelstraat 1 en 3, 5401 EC Uden met de omschrijving "herontwikkelen van percelen naar 18 appartementen met bergingen en parkeergelegenheid op eigen terrein (omgevingsplan)".</text:p>
            <text:p text:style-name="common-al">De zaak is geregistreerd onder nummer 3344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12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4432026</meta:user-defined>
    <meta:user-defined meta:name="DCTERMS.abstract">herontwikkelen van percelen naar 18 appartementen met bergingen en parkeergelegenheid op eigen terrei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apelstraat 1 en 3, 5401 EC Uden</meta:user-defined>
    <meta:user-defined meta:name="DCTERMS.W3CDTF/DCTERMS.available">2026-04-22</meta:user-defined>
    <meta:user-defined meta:name="DCTERMS.W3CDTF/OVERHEIDop.jaargang">2026</meta:user-defined>
    <meta:user-defined meta:name="OVERHEIDop.publicationIssue">191290</meta:user-defined>
    <meta:user-defined meta:name="OVERHEIDop.GmbID/DC.identifier">gmb-2026-191290</meta:user-defined>
    <meta:user-defined meta:name="OVERHEIDop.versieInformatie"/>
  </office:meta>
</office:document-meta>
</file>