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ruimen van nesten (Aziatische Hoornaar) in de periode van juli t/m november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vergunning APV-Bijzondere wet verleend. De gemeente geeft hiermee toestemming voor aanwijsbesluit verkeersregelaars ruimen van nesten (Aziatische Hoornaar) in de periode van juli t/m november 2026 door heel de gemeente Bladel. Het kenmerk van de gemeente voor deze zaak is ZBLA2026-000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2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96</meta:user-defined>
    <meta:user-defined meta:name="DCTERMS.abstract">aanwijsbesluit verkeersregelaars ruimen van nesten (Aziatische Hoornaar) in de periode van juli t/m november 2026</meta:user-defined>
    <dc:language>nl</dc:language>
    <meta:user-defined meta:name="OVERHEIDop.locatietype/OVERHEIDop.gebiedsmarkering">Punt</meta:user-defined>
    <meta:user-defined meta:name="DC.title">Vergunning voor aanwijsbesluit verkeersregelaars ruimen van nesten (Aziatische Hoornaar) in de periode van juli t/m november 2026 door heel de gemeente Bladel</meta:user-defined>
    <meta:user-defined meta:name="DCTERMS.W3CDTF/DCTERMS.available">2026-04-22</meta:user-defined>
    <meta:user-defined meta:name="DCTERMS.W3CDTF/OVERHEIDop.jaargang">2026</meta:user-defined>
    <meta:user-defined meta:name="OVERHEIDop.publicationIssue">191289</meta:user-defined>
    <meta:user-defined meta:name="OVERHEIDop.GmbID/DC.identifier">gmb-2026-191289</meta:user-defined>
    <meta:user-defined meta:name="OVERHEIDop.versieInformatie"/>
  </office:meta>
</office:document-meta>
</file>