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5270, het afwijken van de regels in het omgevingsplan (t.b.v. kamerbewoning) De Wulp 9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-04-2026 17:35 hebben wij een aanvraag Omgevingsvergunning enkelvoudig (regulier) ontvangen. De aanvraag heeft betrekking op de onderde(e)l(en):</text:p>
            <text:p text:style-name="common-al"/>
            <text:p text:style-name="common-al">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128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28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28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65270</meta:user-defined>
    <meta:user-defined meta:name="DCTERMS.abstract">het afwijken van de regels in het omgevingsplan (t.b.v. kamerbewoning) De Wulp 9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5270, het afwijken van de regels in het omgevingsplan (t.b.v. kamerbewoning) De Wulp 9 te Almelo.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287</meta:user-defined>
    <meta:user-defined meta:name="OVERHEIDop.GmbID/DC.identifier">gmb-2026-191287</meta:user-defined>
    <meta:user-defined meta:name="OVERHEIDop.versieInformatie"/>
  </office:meta>
</office:document-meta>
</file>