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, melding Besluit activiteiten leefomgeving, Hamonterweg 26,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 maakt bekend dat er een melding ingevolge het Besluit activiteiten leefomgeving (Bal) is ontvangen.</text:p>
            <text:p text:style-name="common-al">Bedrijf: Nathan Projects B.V. </text:p>
            <text:p text:style-name="common-al">Locatie: Hamonterweg 26 Budel-Schoot 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7 april 2026</text:p>
            <text:p text:style-name="common-al">DSO-verzoeknummer: 2026041700357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7314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9128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8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8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milieu</meta:user-defined>
    <meta:user-defined meta:name="OVERHEIDop.referentienummer">Z-2026-007314 </meta:user-defined>
    <dc:language>nl</dc:language>
    <meta:user-defined meta:name="OVERHEIDop.locatietype/OVERHEIDop.gebiedsmarkering">Adres</meta:user-defined>
    <meta:user-defined meta:name="DC.title">Gemeente Cranendonck, melding Besluit activiteiten leefomgeving, Hamonterweg 26, Budel-Schoo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286</meta:user-defined>
    <meta:user-defined meta:name="OVERHEIDop.GmbID/DC.identifier">gmb-2026-191286</meta:user-defined>
    <meta:user-defined meta:name="OVERHEIDop.versieInformatie"/>
  </office:meta>
</office:document-meta>
</file>