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Zietsen op 4 juli 2026 aan Markt en de binnensta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horeca/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238557</text:p>
            <text:p text:style-name="common-al">Omschrijving evenement  : Zietsen</text:p>
            <text:p text:style-name="common-al">Datum evenement : 04-07-2026 van 08.00 – 18.30 uur</text:p>
            <text:p text:style-name="common-al">Locatie : Markt en binnenstad, (3961 BC) Wijk bij Duurstede</text:p>
            <text:p text:style-name="common-al">Datum ontvangst : 09-04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28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38557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Melding voor Zietsen op 4 juli 2026 aan Markt en de binnenstad te Wijk bij Duurste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284</meta:user-defined>
    <meta:user-defined meta:name="OVERHEIDop.GmbID/DC.identifier">gmb-2026-191284</meta:user-defined>
    <meta:user-defined meta:name="OVERHEIDop.versieInformatie"/>
  </office:meta>
</office:document-meta>
</file>