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Fun aon de Run op 12 september 2026 aan de Volmolenweg 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83</text:span>. Op 16-04-2026 is de acceptatie naar de aanvrager verzonden.</text:p>
            <text:p text:style-name="common-al">De zaak betreft locatie Volmolenweg 17 te Veldhoven en heeft de omschrijving "Fun aon de Run" op 12 september 2026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2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283</meta:user-defined>
    <meta:user-defined meta:name="DCTERMS.abstract">Fun aon de Run</meta:user-defined>
    <dc:language>nl</dc:language>
    <meta:user-defined meta:name="OVERHEIDop.locatietype/OVERHEIDop.gebiedsmarkering">Punt</meta:user-defined>
    <meta:user-defined meta:name="DC.title">Acceptatie evenement Fun aon de Run op 12 september 2026 aan de Volmolenweg 17 te Vel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83</meta:user-defined>
    <meta:user-defined meta:name="OVERHEIDop.GmbID/DC.identifier">gmb-2026-191283</meta:user-defined>
    <meta:user-defined meta:name="OVERHEIDop.versieInformatie"/>
  </office:meta>
</office:document-meta>
</file>