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 gemeentehuis Raadhuislaan 8 Oude Pekela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verbouwen van het gemeentehuis op de locatie Raadhuislaan 8, 9665 JD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P2026-014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17 april 2026 en neemt daarover waarschijnlijk 12 jun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912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14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verbouw gemeentehuis Raadhuislaan 8 Oude Pekela</meta:user-defined>
    <meta:user-defined meta:name="DCTERMS.W3CDTF/DCTERMS.available">2026-04-22</meta:user-defined>
    <meta:user-defined meta:name="DCTERMS.W3CDTF/OVERHEIDop.jaargang">2026</meta:user-defined>
    <meta:user-defined meta:name="OVERHEIDop.publicationIssue">191280</meta:user-defined>
    <meta:user-defined meta:name="OVERHEIDop.GmbID/DC.identifier">gmb-2026-191280</meta:user-defined>
    <meta:user-defined meta:name="OVERHEIDop.versieInformatie"/>
  </office:meta>
</office:document-meta>
</file>