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stemmen met melding uitweg voor de locatie Molenweg 58 te Scherpenisse</text:p>
            <text:p text:style-name="common-al">Locatie :  Molenweg 58 te 4694 BE Scherpenisse</text:p>
            <text:p text:style-name="common-al">Omschrijving : Instemmen met melding uitweg</text:p>
            <text:p text:style-name="common-al">Registratienummer : 1468963</text:p>
            <text:p text:style-name="common-al">Startdatum bezwaartermijn : 22 april 2026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127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1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melding - Molenweg 58 Scherpenisse</meta:user-defined>
    <meta:user-defined meta:name="OVERHEIDvb.referentienummer">1468963</meta:user-defined>
    <meta:user-defined meta:name="DCTERMS.abstract">Instemmen met melding aanleggen inrit Molenweg 58 Scherpenisse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79</meta:user-defined>
    <meta:user-defined meta:name="OVERHEIDop.GmbID/DC.identifier">gmb-2026-191279</meta:user-defined>
    <meta:user-defined meta:name="OVERHEIDop.versieInformatie"/>
  </office:meta>
</office:document-meta>
</file>