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pelthof 2 5094G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Spelthof 2 5094GD Lage Mierde. Het kenmerk van de gemeente voor deze zaak is 166762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 17:3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12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624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 aan Spelthof 2 5094GD Lage Mier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77</meta:user-defined>
    <meta:user-defined meta:name="OVERHEIDop.GmbID/DC.identifier">gmb-2026-191277</meta:user-defined>
    <meta:user-defined meta:name="OVERHEIDop.versieInformatie"/>
  </office:meta>
</office:document-meta>
</file>