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passen van de voor- en achtergevel t.b.v. nieuwe reclame, Verzoeklocatie 2026030301952, A58 Shell Molenheide (GZE00-P-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aanpassen van de voor- en achtergevel t.b.v. nieuwe reclame op het adres, A58 Shell Molenheide (GZE00-P-632). Verzenddatum besluit 20-04-2026 (11383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12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3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aanpassen van de voor- en achtergevel t.b.v. nieuwe reclame, Verzoeklocatie 2026030301952, A58 Shell Molenheide (GZE00-P-632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74</meta:user-defined>
    <meta:user-defined meta:name="OVERHEIDop.GmbID/DC.identifier">gmb-2026-191274</meta:user-defined>
    <meta:user-defined meta:name="OVERHEIDop.versieInformatie"/>
  </office:meta>
</office:document-meta>
</file>