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uropalaan te Emmeloord: vaste standplaats voor verkoop van stroopwafels en poffertjes op dins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, is een Standplaats - Marktvergunning verleend voor deze locatie. Het gaat om vaste standplaats voor verkoop van stroopwafels en poffertjes op dinsdag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27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206</meta:user-defined>
    <meta:user-defined meta:name="DCTERMS.abstract">Europalaan te Emmeloord: 20 april 2026 vaste standplaats voor verkoop van stroopwafels en poffertjes op dinsdag.</meta:user-defined>
    <dc:language>nl</dc:language>
    <meta:user-defined meta:name="OVERHEIDop.locatietype/OVERHEIDop.gebiedsmarkering">Punt</meta:user-defined>
    <meta:user-defined meta:name="DC.title">Europalaan te Emmeloord: vaste standplaats voor verkoop van stroopwafels en poffertjes op dinsdag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73</meta:user-defined>
    <meta:user-defined meta:name="OVERHEIDop.GmbID/DC.identifier">gmb-2026-191273</meta:user-defined>
    <meta:user-defined meta:name="OVERHEIDop.versieInformatie"/>
  </office:meta>
</office:document-meta>
</file>