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Shique de Luxe aan Schutsboomstraat 71a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5-04-2026 op grond van artikel 2:28, lid 1 van de Algemene plaatselijke verordening Maashorst en artikel 3 van de Alcoholwet een horecavergunning verleend voor het horecabedrijf Shique de Luxe, gevestigd aan Schutsboomstraat 71a, 5374 CB Schaijk. </text:p>
            <text:p text:style-name="common-al">De horecavergunning is op 15-04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127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Shique de Luxe aan Schutsboomstraat 71a te Scha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70</meta:user-defined>
    <meta:user-defined meta:name="OVERHEIDop.GmbID/DC.identifier">gmb-2026-191270</meta:user-defined>
    <meta:user-defined meta:name="OVERHEIDop.versieInformatie"/>
  </office:meta>
</office:document-meta>
</file>