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 voor een festiviteit bij Dierenpark ZIE-ZOO op 18 en 19 april 2026 aan Zeelandsedijk 14b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 april 2026 op grond van artikel 35 van de Alcoholwet een alcoholontheffing verleend voor een festiviteit bij Dierenpark ZIE-ZOO op 18 en 19 april 2026 op de locatie aan de Zeelandsedijk 14b, 5408SM Volkel.</text:p>
            <text:p text:style-name="common-al">De alcoholontheffing is op 14 april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26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alcohol voor een festiviteit bij Dierenpark ZIE-ZOO op 18 en 19 april 2026 aan Zeelandsedijk 14b te Volk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64</meta:user-defined>
    <meta:user-defined meta:name="OVERHEIDop.GmbID/DC.identifier">gmb-2026-191264</meta:user-defined>
    <meta:user-defined meta:name="OVERHEIDop.versieInformatie"/>
  </office:meta>
</office:document-meta>
</file>